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ennenlaan 9, 5553CV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-11-2025 een aanvraag omgevingsvergunning ontvangen.</text:p>
            <text:p text:style-name="common-al">Het betreft een aanvraag op locatie Dennenlaan 9, 5553CV Valkenswaard met omschrijving "vervangen garagepoort" en zaaknummer <text:span text:style-name="nadrukvet">423384</text:span>.</text:p>
            <text:p text:style-name="common-al">De zaak is geregistreerd onder nummer 423384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514010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010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010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23384</meta:user-defined>
    <meta:user-defined meta:name="DCTERMS.abstract">vervangen garagepoort, Dennenlaan 9</meta:user-defined>
    <dc:language>nl</dc:language>
    <meta:user-defined meta:name="OVERHEIDop.locatietype/OVERHEIDop.gebiedsmarkering">Vlak</meta:user-defined>
    <meta:user-defined meta:name="DC.title">Ingediende aanvraag omgevingsvergunning Dennenlaan 9, 5553CV Valkenswaard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4010</meta:user-defined>
    <meta:user-defined meta:name="OVERHEIDop.GmbID/DC.identifier">gmb-2025-514010</meta:user-defined>
    <meta:user-defined meta:name="OVERHEIDop.versieInformatie"/>
  </office:meta>
</office:document-meta>
</file>