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erre, Bilderdijkstraat 18 2311X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335</text:p>
            <text:p text:style-name="common-al">
            <text:span text:style-name="nadrukvet">Ingekomen:</text:span> 24-11-2025</text:p>
            <text:p text:style-name="common-al">
            <text:span text:style-name="nadrukvet">Locatie:</text:span> Bilderdijkstraat 18 2311X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335" xlink:type="simple">publicatiesomgevingsvergunningen@leiden.nl</text:a> de volgende gegevens:</text:p>
            <text:p text:style-name="common-al">-het kenmerk van de aanvraag: Z/25/39183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400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0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335</meta:user-defined>
    <meta:user-defined meta:name="DCTERMS.abstract">vervangen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serre, Bilderdijkstraat 18 2311XE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01_Samenvatting 000|exb-2025-43214</meta:user-defined>
    <meta:user-defined meta:name="OVERHEIDop.publicationIssue">514008</meta:user-defined>
    <meta:user-defined meta:name="OVERHEIDop.GmbID/DC.identifier">gmb-2025-514008</meta:user-defined>
    <meta:user-defined meta:name="OVERHEIDop.versieInformatie"/>
  </office:meta>
</office:document-meta>
</file>