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verlengen van de vergunning voor wonen in schuurgedeelte aan Driehoek 23 5091K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verlengen van de vergunning voor wonen in schuurgedeelte aan Driehoek 23 5091KA Oost West en Middelbeers. Het kenmerk van de gemeente voor deze zaak is 0823734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400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0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0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3410</meta:user-defined>
    <meta:user-defined meta:name="DCTERMS.abstract">afwijken van regels in het omgevingsplan voor het verlenge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verlengen van de vergunning voor wonen in schuurgedeelte aan Driehoek 23 5091KA Oost West en Middelbeers</meta:user-defined>
    <meta:user-defined meta:name="DCTERMS.W3CDTF/DCTERMS.available">2025-11-26</meta:user-defined>
    <meta:user-defined meta:name="DCTERMS.W3CDTF/OVERHEIDop.jaargang">2025</meta:user-defined>
    <meta:user-defined meta:name="OVERHEIDop.publicationIssue">514005</meta:user-defined>
    <meta:user-defined meta:name="OVERHEIDop.GmbID/DC.identifier">gmb-2025-514005</meta:user-defined>
    <meta:user-defined meta:name="OVERHEIDop.versieInformatie"/>
  </office:meta>
</office:document-meta>
</file>