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optocht door De Dijkvelders in Ewijk op zondag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optocht door Ewijk op zondag 15 februari 2026 van 14:00 uur tot 16:00 uur.</text:p>
            <text:p text:style-name="common-al"/>
            <text:p text:style-name="common-al">Locatie: optocht door Ewijk </text:p>
            <text:p text:style-name="common-al"/>
            <text:p text:style-name="common-al">Ontvangen op: 20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4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399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voor het organiseren van carnavalsoptocht door De Dijkvelders in Ewijk op zondag 15 februari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98</meta:user-defined>
    <meta:user-defined meta:name="OVERHEIDop.GmbID/DC.identifier">gmb-2025-513998</meta:user-defined>
    <meta:user-defined meta:name="OVERHEIDop.versieInformatie"/>
  </office:meta>
</office:document-meta>
</file>