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en aanwezigheidsvergunning Café Strike aan de Berfloplein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een besluit genomen op de aanvraag met zaaknummer Z2025-00000929 voor het verstrekken van alcoholhoudende dranken voor gebruik ter plaatse en het mogen plaatsen van twee kansspelautomaten in het horecabedrijf genaamd “Café Strik” gevestigd aan het Berfloplein 7 in Hengelo. De vergunning is verle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Aanwezig hebben van kansspelautomat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399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29</meta:user-defined>
    <meta:user-defined meta:name="DCTERMS.abstract">Betreft: Beschikking op aanvraag op locatie Berfloplein 7 in Hengelo</meta:user-defined>
    <dc:language>nl</dc:language>
    <meta:user-defined meta:name="OVERHEIDop.locatietype/OVERHEIDop.gebiedsmarkering">Punt</meta:user-defined>
    <meta:user-defined meta:name="DC.title">Kennisgeving besluit op aanvraag alcoholvergunning en aanwezigheidsvergunning Café Strike aan de Berfloplein 7 in Henge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97</meta:user-defined>
    <meta:user-defined meta:name="OVERHEIDop.GmbID/DC.identifier">gmb-2025-513997</meta:user-defined>
    <meta:user-defined meta:name="OVERHEIDop.versieInformatie"/>
  </office:meta>
</office:document-meta>
</file>