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ARS 2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tvangen een melding op 10 oktober 2025</text:p>
            <text:p text:style-name="common-al">Betreft: Opslaan van goederen.</text:p>
            <text:p text:style-name="common-al">Locatie: Mars 24, Heerenveen, gemeente Heerenveen.</text:p>
            <text:p text:style-name="common-al">Zaaknummer: 2025-FUMO-0111809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common-al">Voor inlichtingen neemt u contact op met de FUMO, e-mail <text:a xlink:href="mailto:VSA@fumo.nl" xlink:type="simple">VSA@fumo.nl</text:a> of </text:p>
            <text:p text:style-name="common-al">tel. 0566-75 03 00. Bezoekadres: J.W. de Visserwei 10, 9001 ZE Grou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399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99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MARS 24 TE HEERENVE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996</meta:user-defined>
    <meta:user-defined meta:name="OVERHEIDop.GmbID/DC.identifier">gmb-2025-513996</meta:user-defined>
    <meta:user-defined meta:name="OVERHEIDop.versieInformatie"/>
  </office:meta>
</office:document-meta>
</file>