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aarlandhof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Diverse publiekstrekkende voorzieningen zijn gevestigd te Baarlandhof;</text:p>
            <text:p text:style-name="al"/>
            <text:p text:style-name="al">de gemeente Rotterdam een aanvraag heeft ontvangen waarin wordt aangegeven dat er behoefte is aan een extra algemene gehandicaptenparkeerplaats te Baarlandhof;</text:p>
            <text:p text:style-name="al"/>
            <text:p text:style-name="al">het ter voorkoming van langparkeerders wenselijk is om een maximale tijdsduur in te stellen;</text:p>
            <text:p text:style-name="al"/>
            <text:p text:style-name="al">in deze behoefte kan worden voorzien door het inrichten van een algemene gehandicaptenparkeerplaats, met een tijdsbeperking van maximaal 3 uur te Baarlandhof;</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aan de Baarlandhof, ter hoogte van pandnummer 17, inrichten van een algemene gehandicaptenparkeerplaats door middel van plaatsing van bord E6 RVV 1990 met een onderbord met de vermelding van een maximaal tijdstuur van 3 uur en aangevuld met een kruismarkering in het parkeervak.</text:p>
            <text:p text:style-name="common-al"/>
            <text:p text:style-name="common-al"/>
            <text:p text:style-name="common-al"/>
            <text:p text:style-name="common-al"/>
            <text:p text:style-name="common-al"/>
            <text:p text:style-name="common-al">Rotterdam, 26 november 2025</text:p>
            <text:p text:style-name="common-al">Namens het college van burgemeester en wethouders,</text:p>
            <text:p text:style-name="common-al">De manager Parkeervoorzieningen Stadsbeheer,</text:p>
            <text:p text:style-name="common-al"/>
            <text:p text:style-name="common-al"/>
            <text:p text:style-name="common-al"/>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399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9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9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 Baarlandhof ter hoogte van pandnummer 1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aarlandhof (ROTTERDAM)</meta:user-defined>
    <meta:user-defined meta:name="DCTERMS.W3CDTF/DCTERMS.available">2025-11-26</meta:user-defined>
    <meta:user-defined meta:name="DCTERMS.W3CDTF/OVERHEIDop.jaargang">2025</meta:user-defined>
    <meta:user-defined meta:name="OVERHEIDop.publicationIssue">513994</meta:user-defined>
    <meta:user-defined meta:name="OVERHEIDop.GmbID/DC.identifier">gmb-2025-513994</meta:user-defined>
    <meta:user-defined meta:name="OVERHEIDop.versieInformatie"/>
  </office:meta>
</office:document-meta>
</file>