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gitale kansen voor ieder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8 november was wethouder René Verwijmeren aanwezig bij een inspirerende bijeenkomst in De Nobelaer over digitale vaardigheden. Organisaties bespraken hoe inwoners van Etten-Leur goed kunnen meedoen in de digitale wereld.</text:p>
            <text:p text:style-name="al">Het nieuwe programma Digitaal Burgerschap biedt inwoners die al digitaal vaardig zijn de kans om meer te leren over nieuwe technologie en veilig online gedrag. Dit sluit aan bij het Digi-Taalhuis, waar mensen hulp krijgen bij basis digitale vaardigheden.</text:p>
            <text:p text:style-name="al">Tijdens de bijeenkomst ervaarde wethouder Verwijmeren zelf hoe lastig het kan zijn om digitaal niet vaardig te zijn met de escapekoffer van Surplus. Daarnaast werd de AI-tool Welbevinder van Het Huisartsenteam gepresenteerd, die inwoners en professionals helpt snel passende hulp te vinden op het gebied van gezondheid, leefstijl en welzij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399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9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9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igitale kansen voor iedereen</meta:user-defined>
    <meta:user-defined meta:name="DCTERMS.W3CDTF/DCTERMS.available">2025-11-26</meta:user-defined>
    <meta:user-defined meta:name="DCTERMS.W3CDTF/OVERHEIDop.jaargang">2025</meta:user-defined>
    <meta:user-defined meta:name="OVERHEIDop.publicationIssue">513993</meta:user-defined>
    <meta:user-defined meta:name="OVERHEIDop.GmbID/DC.identifier">gmb-2025-513993</meta:user-defined>
    <meta:user-defined meta:name="OVERHEIDop.versieInformatie"/>
  </office:meta>
</office:document-meta>
</file>