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bbemakade 84-1 1071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stevigen van de muur d.m.v. het plaatsen van een staalconstructie </text:p>
            <text:p text:style-name="common-al">Zaakadres: Hobbemakade 84-1 1071XP Amsterdam</text:p>
            <text:p text:style-name="common-al">Datum ontvangst: 07-10-2025</text:p>
            <text:p text:style-name="common-al">Zaaknummer: Z2025-042364</text:p>
            <text:p text:style-name="common-al">DSO-nummer: 20251007004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99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9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9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364</meta:user-defined>
    <meta:user-defined meta:name="DCTERMS.abstract">het verstevigen van de muur d.m.v. het plaatsen van een staalconstructi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bbemakade 84-1 1071XP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92</meta:user-defined>
    <meta:user-defined meta:name="OVERHEIDop.GmbID/DC.identifier">gmb-2025-513992</meta:user-defined>
    <meta:user-defined meta:name="OVERHEIDop.versieInformatie"/>
  </office:meta>
</office:document-meta>
</file>