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<text:a xlink:href="http://www.overheid.nl/" xlink:type="simple">www.overheid.nl</text:a> op de homepage van <text:a xlink:href="http://www.etten-leur.nl/" xlink:type="simple">www.etten-leur.nl</text:a>. Heeft u een vraag over onderstaande lijst, dan kunt u ook terecht in het Stadskantoor, tel. 14076. Tip: neem een gratis e-mailabonnement op de bekendmakingen van Gemeente Etten-Leur. Dat regelt u op <text:a xlink:href="http://www.overheid.nl/berichten-over-uw-buurt" xlink:type="simple">www.overheid.nl/berichten-over-uw-buurt</text:a> of download de app over uw buurt. </text:p>
            <text:p text:style-name="al">Ingekomen Omgevingsaanvragen</text:p>
            <text:p text:style-name="al">Het vervangen van de schutting, Vedelring 217</text:p>
            <text:p text:style-name="al">Het plaatsen van een zwembad en tuinhuis met overkapping, Bankenstraat 13</text:p>
            <text:p text:style-name="al">Het plaatsen van glazen schuifpanelen op het balkon, Couperuslaan 194</text:p>
            <text:p text:style-name="al">Verleende omgevingsvergunningen</text:p>
            <text:p text:style-name="al">Het repareren en opvangen van de lateien, Lichttorenhoofd 5</text:p>
            <text:p text:style-name="al">Het plaatsen van een dakopbouw en een dakkapel, Wipakker 13</text:p>
            <text:p text:style-name="al">Het realiseren van een kas, corridor en loods, Hoge Bremberg 33C</text:p>
            <text:p text:style-name="al">Het wijzigen van de voorgevel en constructieve aanpassingen, Stationsstraat 4</text:p>
            <text:p text:style-name="al">Het plaatsen van een 2.84 MWh accupakket, Logieweg 5</text:p>
            <text:p text:style-name="al">Het verbouwen en uitbreiden van het bedrijfspand, Vossendaal 23</text:p>
            <text:p text:style-name="al">Het plaatsen van een dakkapel op de linker- en rechterzijgevel van een woonhuis, Kasteellaan 13C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1399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9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9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990</meta:user-defined>
    <meta:user-defined meta:name="OVERHEIDop.GmbID/DC.identifier">gmb-2025-513990</meta:user-defined>
    <meta:user-defined meta:name="OVERHEIDop.versieInformatie"/>
  </office:meta>
</office:document-meta>
</file>