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ugsevaart 6, 4501 N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rugsevaart 6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noveren van een loods op het adres Brugsevaart 6 te Oostburg (CLZ-0001142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39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ugsevaart 6, 4501 NE Oostbur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86</meta:user-defined>
    <meta:user-defined meta:name="OVERHEIDop.GmbID/DC.identifier">gmb-2025-513986</meta:user-defined>
    <meta:user-defined meta:name="OVERHEIDop.versieInformatie"/>
  </office:meta>
</office:document-meta>
</file>