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 kappen in de gemeente Etten-Leur 2025-2026 (zonder 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gemeente Etten-Leur staan ruim 36.000 bomen. De gemeente is verantwoordelijk voor het dagelijks onderhoud, veiligheid en zorgplicht van deze bomen. Vanaf week 45 zullen er op diverse plaatsen bomen gekapt worden. Uit de boominspectie is gebleken dat deze bomen afstervingsverschijnselen vertonen of aangetast zijn door zwammen of schimmels. Ook zijn er enkele bomen dood.</text:p>
            <text:p text:style-name="al">In totaal worden er 102 bomen gekapt. Wij planten 102 st. bomen terug. In sommige gevallen wordt er gesproken over een dunning. Dan komt de kap ten goede van de andere bomen die er staan en planten wij geen boom terug op dezelfde locatie maar in de directe omgeving. Het overzicht van de te kappen bomen zonder vergunning is af te halen aan de receptie op het stadskantoo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39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omen kappen in de gemeente Etten-Leur 2025-2026 (zonder vergunning)</meta:user-defined>
    <meta:user-defined meta:name="DCTERMS.W3CDTF/DCTERMS.available">2025-11-26</meta:user-defined>
    <meta:user-defined meta:name="DCTERMS.W3CDTF/OVERHEIDop.jaargang">2025</meta:user-defined>
    <meta:user-defined meta:name="OVERHEIDop.publicationIssue">513985</meta:user-defined>
    <meta:user-defined meta:name="OVERHEIDop.GmbID/DC.identifier">gmb-2025-513985</meta:user-defined>
    <meta:user-defined meta:name="OVERHEIDop.versieInformatie"/>
  </office:meta>
</office:document-meta>
</file>