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S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10 oktober 2025</text:p>
            <text:p text:style-name="common-al">Betreft: Ontvangen van afvalstoffen.</text:p>
            <text:p text:style-name="common-al">Locatie: Mars 24, Heerenveen, gemeente Heerenveen.</text:p>
            <text:p text:style-name="common-al">Zaaknummer: 2025-FUMO-0111805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39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MARS 24 TE HEEREN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84</meta:user-defined>
    <meta:user-defined meta:name="OVERHEIDop.GmbID/DC.identifier">gmb-2025-513984</meta:user-defined>
    <meta:user-defined meta:name="OVERHEIDop.versieInformatie"/>
  </office:meta>
</office:document-meta>
</file>