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0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stellen definitief ontwerp "Onderhoudswerk Cimbaalhof e.o. voetpaden"</text:p>
            <text:p text:style-name="al">Verzoek om aanvullende gegevens voortgangsverslag Grote Oogst – Vosdonk </text:p>
            <text:p text:style-name="al">Startverklaring gemeentelijk Risicobeheerfonds VNG </text:p>
            <text:p text:style-name="al">Participatieplan Warmteprogramma </text:p>
            <text:p text:style-name="al">Anterieure Overeenkomst omgevingsvergunning Markt 89 </text:p>
            <text:p text:style-name="al">Belastingverordeningen 2026</text:p>
            <text:p text:style-name="al">Raadsinformatiebrief proces naar een gemeenschappelijke regeling Jeugd </text:p>
            <text:p text:style-name="al"/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39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0 novemb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82</meta:user-defined>
    <meta:user-defined meta:name="OVERHEIDop.GmbID/DC.identifier">gmb-2025-513982</meta:user-defined>
    <meta:user-defined meta:name="OVERHEIDop.versieInformatie"/>
  </office:meta>
</office:document-meta>
</file>