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op de locatie Poststraat 14 b te Zandvoort, ingekomen 17 november 2025, DSO nummer 2025111700412, zaaknummer ODIJ-Z-25-1717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nieuwen van het dak op de locatie Poststraat 14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9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het dak op de locatie Poststraat 14 b te Zandvoort, ingekomen 17 november 2025, DSO nummer 2025111700412, zaaknummer ODIJ-Z-25-171771</meta:user-defined>
    <meta:user-defined meta:name="DCTERMS.W3CDTF/DCTERMS.available">2025-11-26</meta:user-defined>
    <meta:user-defined meta:name="DCTERMS.W3CDTF/OVERHEIDop.jaargang">2025</meta:user-defined>
    <meta:user-defined meta:name="OVERHEIDop.publicationIssue">513981</meta:user-defined>
    <meta:user-defined meta:name="OVERHEIDop.GmbID/DC.identifier">gmb-2025-513981</meta:user-defined>
    <meta:user-defined meta:name="OVERHEIDop.versieInformatie"/>
  </office:meta>
</office:document-meta>
</file>