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A ODG | verwijderen van asbest (buitenwand bijkeuken), Diephuisstraat 49, 9714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A ODG | verwijderen van asbest (buitenwand bijkeuken) aan Diephuisstraat 49 te Groningen</text:span>
          </text:p>
            <text:p text:style-name="common-al">
            <text:span text:style-name="nadrukvet"/>
          </text:p>
            <text:p text:style-name="common-al">De gemeente Groningen heeft op 18-03-2024 een melding sloopwerkzaamheden ontvangen voor A ODG | verwijderen van asbest (buitenwand bijkeuken) aan Diephuisstraat 49  te Groningen, dossiernummer GRN-0000189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39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894</meta:user-defined>
    <dc:language>nl</dc:language>
    <meta:user-defined meta:name="OVERHEIDop.locatietype/OVERHEIDop.gebiedsmarkering">Punt</meta:user-defined>
    <meta:user-defined meta:name="DC.title">Kennisgeving melding sloopwerkzaamheden, A ODG | verwijderen van asbest (buitenwand bijkeuken), Diephuisstraat 49, 9714 GV Groningen</meta:user-defined>
    <meta:user-defined meta:name="OVERHEIDop.datumEindeReactietermijn">2025-03-21</meta:user-defined>
    <meta:user-defined meta:name="OVERHEIDop.terinzageleggingBG">https://groningen.lokalebekendmakingen.nl/case/1:9822:82881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98</meta:user-defined>
    <meta:user-defined meta:name="OVERHEIDop.GmbID/DC.identifier">gmb-2025-51398</meta:user-defined>
    <meta:user-defined meta:name="OVERHEIDop.versieInformatie"/>
  </office:meta>
</office:document-meta>
</file>