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id u voor op een noodsitu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als er een grote stroomstoring, digitale aanval of overstroming plaatsvindt? Dan werken dingen ineens niet meer zoals u gewend bent: geen stroom, geen water uit de kraan, geen internet. Om u daarop voor te bereiden, ontvangen alle huishoudens tussen 25 november en 10 januari het informatieboekje ‘Bereid u voor op een noodsituatie’.</text:p>
            <text:p text:style-name="al">Het boekje is onderdeel van de Denk vooruit-campagne en helpt u om 72 uur thuis vol te houden zonder water, stroom of internet. In die eerste 72 uur zijn hulpdiensten vooral bezig op plekken waar het het hardst nodig is. Daarom is het belangrijk dat u zelf voorbereid bent.</text:p>
            <text:p text:style-name="al">Wat kunt u doen?</text:p>
            <text:p text:style-name="al">Stel een noodpakket samen – Denk aan houdbaar eten, water, kaarsen, zaklamp, powerbank, medicijnen en babyvoeding.</text:p>
            <text:p text:style-name="al">Maak een noodplan – Spreek af hoe u elkaar bereikt, waar u elkaar ontmoet en wie extra hulp nodig heeft.</text:p>
            <text:p text:style-name="al">Praat en help elkaar – Bespreek met familie en buren hoe u elkaar kunt ondersteunen.</text:p>
            <text:p text:style-name="al">Wilt u het boekje nu al lezen? Ga naar <text:a xlink:href="http://www.denkvooruit.nl/informatieboekje" xlink:type="simple">www.denkvooruit.nl/informatieboekje</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9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reid u voor op een noodsituatie</meta:user-defined>
    <meta:user-defined meta:name="DCTERMS.W3CDTF/DCTERMS.available">2025-11-26</meta:user-defined>
    <meta:user-defined meta:name="DCTERMS.W3CDTF/OVERHEIDop.jaargang">2025</meta:user-defined>
    <meta:user-defined meta:name="OVERHEIDop.publicationIssue">513977</meta:user-defined>
    <meta:user-defined meta:name="OVERHEIDop.GmbID/DC.identifier">gmb-2025-513977</meta:user-defined>
    <meta:user-defined meta:name="OVERHEIDop.versieInformatie"/>
  </office:meta>
</office:document-meta>
</file>