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1*"/>
    </style:style>
    <style:style style:family="table-column" style:parent-style-name="colspec" style:name="id1-3-2-4-2-1-7">
      <style:table-column-properties style:rel-column-width="17*"/>
    </style:style>
  </office:automatic-styles>
  <office:body>
    <office:text>
      <text:p text:style-name="new_page_staatscourant"/>
      <text:p text:style-name="single-kop-titel">Mandaatregeling gemeente Bernheze 2025</text:p>
      <text:section text:name="regeling_id1-3-2" text:style-name="regeling">
        <text:section text:name="aanhef_id1-3-2-1" text:style-name="aanhef">
          <text:section text:name="preambule_id1-3-2-1-1" text:style-name="preambule">
            <text:p text:style-name="al">Burgemeester en wethouders van Bernheze en de burgemeester van de gemeente Bernheze, de heffingsambtenaar en invorderingsambtenaar van de gemeente Bernheze;</text:p>
            <text:p text:style-name="al"/>
            <text:p text:style-name="al">Ieder voor zover het zijn bevoegdheid betreft; </text:p>
            <text:p text:style-name="al"/>
            <text:p text:style-name="al">Gezien het voorstel van 28 oktober 2025;</text:p>
            <text:p text:style-name="al"/>
            <text:p text:style-name="al">Gelet op de Gemeentewet en afdeling 10.1.1 van de Algemene wet bestuursrecht;</text:p>
            <text:p text:style-name="al"/>
            <text:p text:style-name="al">
            <text:span text:style-name="nadrukvet">Besluiten:</text:span>
          </text:p>
            <text:p text:style-name="al"/>
            <text:p text:style-name="al">Vast te stellen de Mandaatregeling gemeente Bernheze 2025</text:p>
            <text:p text:style-name="al"/>
            <text:p text:style-name="al">
            <text:span text:style-name="nadrukvet">Mandaatregeling gemeente Bernhez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andaatgever: het bestuursorgaan dat aan een functionaris de bevoegdheid geeft om in naam van het bestuursorgaan besluiten te nemen: het college van burgemeester en wethouders of de burgemeester;</text:p>
              </text:list-item>
              <text:list-item text:style-override="id1-3-2-2-1-4-2">
                <text:number>b.</text:number>
                <text:p text:style-name="al">gemandateerde: de functionaris die van de mandaatgever de bevoegdheid heeft gekregen om in naam van de mandaatgever besluiten te nemen en te ondertekenen;</text:p>
              </text:list-item>
              <text:list-item text:style-override="id1-3-2-2-1-4-3">
                <text:number>c.</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In deze regeling worden de bevoegdheden omschreven die de mandaatgever aan de gemandateerden opdraagt via mandaat.</text:p>
              </text:list-item>
              <text:list-item text:style-override="id1-3-2-2-2-3">
                <text:number>2.</text:number>
                <text:p text:style-name="al">De verlening van het mandaat geschiedt in de ruimste zin van het woord. Naast het nemen van positieve en negatieve besluiten omvat het mandaat ook onderstaande bevoegdheden:</text:p>
                <text:list text:style-name="id1-3-2-2-2-3-3">
                  <text:list-item text:style-override="id1-3-2-2-2-3-3-1">
                    <text:number>A)</text:number>
                    <text:p text:style-name="al">het stellen van voorschriften en nadere voorwaarden;</text:p>
                  </text:list-item>
                  <text:list-item text:style-override="id1-3-2-2-2-3-3-2">
                    <text:number>B)</text:number>
                    <text:p text:style-name="al">het vaststellen van aanvraagformulieren;</text:p>
                  </text:list-item>
                  <text:list-item text:style-override="id1-3-2-2-2-3-3-3">
                    <text:number>C)</text:number>
                    <text:p text:style-name="al">alle werkzaamheden ter voorbereiding van het besluit;</text:p>
                  </text:list-item>
                  <text:list-item text:style-override="id1-3-2-2-2-3-3-4">
                    <text:number>D)</text:number>
                    <text:p text:style-name="al">het uitreiken van bewijs van ontvangst van de aanvragen en dergelijke;</text:p>
                  </text:list-item>
                  <text:list-item text:style-override="id1-3-2-2-2-3-3-5">
                    <text:number>E)</text:number>
                    <text:p text:style-name="al">het verdagen en/of uitstellen van besluiten;</text:p>
                  </text:list-item>
                  <text:list-item text:style-override="id1-3-2-2-2-3-3-6">
                    <text:number>F)</text:number>
                    <text:p text:style-name="al">het verzoeken om aanvullende informatie;</text:p>
                  </text:list-item>
                  <text:list-item text:style-override="id1-3-2-2-2-3-3-7">
                    <text:number>G)</text:number>
                    <text:p text:style-name="al">het voeren van correspondentie die direct te maken heeft met de opgedragen taak;</text:p>
                  </text:list-item>
                  <text:list-item text:style-override="id1-3-2-2-2-3-3-8">
                    <text:number>H)</text:number>
                    <text:p text:style-name="al">het interpreteren van de regelgeving;</text:p>
                  </text:list-item>
                  <text:list-item text:style-override="id1-3-2-2-2-3-3-9">
                    <text:number>I)</text:number>
                    <text:p text:style-name="al">het verstrekken van bedragen in termijnen;</text:p>
                  </text:list-item>
                  <text:list-item text:style-override="id1-3-2-2-2-3-3-10">
                    <text:number>J)</text:number>
                    <text:p text:style-name="al">het verstrekken van voorschotten;</text:p>
                  </text:list-item>
                  <text:list-item text:style-override="id1-3-2-2-2-3-3-11">
                    <text:number>K)</text:number>
                    <text:p text:style-name="al">het bekendmaken of mededelen (met inbegrip van het publiceren) van besluiten en beschikkingen, daar waar de verplichting daartoe in de wet is opgenomen;</text:p>
                  </text:list-item>
                  <text:list-item text:style-override="id1-3-2-2-2-3-3-12">
                    <text:number>L)</text:number>
                    <text:p text:style-name="al">het inschrijven van besluiten en beschikkingen;</text:p>
                  </text:list-item>
                  <text:list-item text:style-override="id1-3-2-2-2-3-3-13">
                    <text:number>M)</text:number>
                    <text:p text:style-name="al">het toezenden van besluiten en beschikkingen aan instanties, daar waar de verplichting daartoe in de wet is opgenomen;</text:p>
                  </text:list-item>
                  <text:list-item text:style-override="id1-3-2-2-2-3-3-14">
                    <text:number>N)</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2-4">
                <text:number>3.</text:number>
                <text:p text:style-name="al">Het mandaat voor het besluit tot het aangaan van een overeenkomst omvat, tenzij specifiek anders is aangegeven, tevens:</text:p>
                <text:list text:style-name="id1-3-2-2-2-4-3">
                  <text:list-item text:style-override="id1-3-2-2-2-4-3-1">
                    <text:number>A)</text:number>
                    <text:p text:style-name="al">het wijzigen, verlengen of beëindigen van een afgesloten overeenkomst of een op grond daarvan gevestigd beperkt recht;</text:p>
                  </text:list-item>
                  <text:list-item text:style-override="id1-3-2-2-2-4-3-2">
                    <text:number>B)</text:number>
                    <text:p text:style-name="al">de bevoegdheid om eventuele daarmee samenhangende rechtshandelingen voor afwikkeling en transport van notariële akten te verrichten;</text:p>
                  </text:list-item>
                  <text:list-item text:style-override="id1-3-2-2-2-4-3-3">
                    <text:number>C)</text:number>
                    <text:p text:style-name="al">het uitoefenen van alle rechten, die de wet of overeenkomst zelf, aan die overeenkomst of een op grond daarvan gevestigd beperkt recht verbindt, zoals in gebreke stellen, het vorderen van nakoming, ontbinding, of schadevergoeding, het geven van toestemming bij contract overnames e.d.</text:p>
                  </text:list-item>
                </text:list>
              </text:list-item>
              <text:list-item text:style-override="id1-3-2-2-2-5">
                <text:number>4.</text:number>
                <text:p text:style-name="al">Mandaten en volmachten hebben betrekking op rechtshandelingen. Als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2-6">
                <text:number>5.</text:number>
                <text:p text:style-name="al"> De in deze regeling genoemde bedragen zijn exclusief BTW.</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college van burgemeester en wethouders en de burgemeester mandateren aan de portefeuillehouders, de gemeentesecretaris/ algemeen directeur, de teamcoaches en externen de bevoegdheden zoals die worden omschreven in deze regeling.</text:p>
              </text:list-item>
              <text:list-item text:style-override="id1-3-2-2-3-3">
                <text:number>2.</text:number>
                <text:p text:style-name="al">De gemeentesecretaris/ algemeen directeur kan de aan hen gemandateerde bevoegdheden ondermandateren aan de teamcoaches en aan externen.</text:p>
              </text:list-item>
              <text:list-item text:style-override="id1-3-2-2-3-4">
                <text:number>3.</text:number>
                <text:p text:style-name="al">Op ondermandaat zijn de bepalingen in deze regeling van overeenkomstige toepassing.</text:p>
              </text:list-item>
            </text:list>
          </text:section>
          <text:section text:name="artikel_id1-3-2-2-4" text:style-name="artikel">
            <text:p text:style-name="artikel_kop_titel"><text:span text:style-name="artikel_kop_label">Artikel</text:span> <text:span text:style-name="artikel_kop_nr">4</text:span> Beperkingen en voorwaarden</text:p>
            <text:list text:style-name="id1-3-2-2-4-2">
              <text:list-item text:style-override="id1-3-2-2-4-2">
                <text:number>1.</text:number>
                <text:p text:style-name="al">Bevoegdheden die onder het bereik van deze regeling vallen worden niet in mandaat of ondermandaat uitgeoefend voor zover sprake is van:</text:p>
                <text:list text:style-name="id1-3-2-2-4-2-3">
                  <text:list-item text:style-override="id1-3-2-2-4-2-3-1">
                    <text:number>a.</text:number>
                    <text:p text:style-name="al">strijdigheid met een wettelijk voorschrift, beleidsregel of beleidslijn;</text:p>
                  </text:list-item>
                  <text:list-item text:style-override="id1-3-2-2-4-2-3-2">
                    <text:number>b.</text:number>
                    <text:p text:style-name="al">het instellen van beroep bij een bij de wet ingesteld orgaan dat is belast met rechtspraak;</text:p>
                  </text:list-item>
                  <text:list-item text:style-override="id1-3-2-2-4-2-3-3">
                    <text:number>c.</text:number>
                    <text:p text:style-name="al">overschrijding van de in de begroting vastgestelde budgetten.</text:p>
                  </text:list-item>
                </text:list>
              </text:list-item>
              <text:list-item text:style-override="id1-3-2-2-4-3">
                <text:number>2.</text:number>
                <text:p text:style-name="al">Een in mandaat of ondermandaat verkregen bevoegdheid wordt slechts uitgeoefend ten aanzien van aangelegenheden die behoren tot het werkterrein van de functionaris.</text:p>
              </text:list-item>
              <text:list-item text:style-override="id1-3-2-2-4-4">
                <text:number>3.</text:number>
                <text:p text:style-name="al">Onverminderd de in deze regeling vermelde beperkingen en voorwaarden dient de gemandateerde rekening te houden met instructies die de mandaatgever per geval of in het algemeen kan geven.</text:p>
              </text:list-item>
            </text:list>
          </text:section>
          <text:section text:name="artikel_id1-3-2-2-5" text:style-name="artikel">
            <text:p text:style-name="artikel_kop_titel"><text:span text:style-name="artikel_kop_label">Artikel</text:span> <text:span text:style-name="artikel_kop_nr">5</text:span> Overlegverplichting</text:p>
            <text:list text:style-name="id1-3-2-2-5-2">
              <text:list-item text:style-override="id1-3-2-2-5-2">
                <text:number>1.</text:number>
                <text:p text:style-name="al">Bevoegdheden die onder het bereik van deze regeling vallen worden alleen uitgeoefend na overleg met de mandaatgever voor zover het besluit als bestuurlijk, politiek, of anderszins gevoelig wordt aangemerkt. Bij een ambtelijk mandaat van het college van burgemeester en wethouders vindt overleg plaats met de portefeuillehouder.</text:p>
              </text:list-item>
              <text:list-item text:style-override="id1-3-2-2-5-3">
                <text:number>2.</text:number>
                <text:p text:style-name="al">De gemandateerde maakt geen gebruik van het mandaat als na overleg de portefeuillehouder respectievelijk de burgemeester heeft aangegeven dat het bestuursorgaan zelf beslist.</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Als de in deze regeling bedoelde gemandateerde bevoegdheid wordt uitgeoefend onder verantwoordelijkheid van het college van burgemeester en wethouders, worden uitgaande stukken als volgt ondertekend:</text:p>
                <text:p text:style-name="al">Burgemeester en wethouders van Bernheze,</text:p>
                <text:p text:style-name="al">Namens dezen,</text:p>
                <text:p text:style-name="al">gevolgd door handtekening, naam en functie van de ondertekenaar</text:p>
              </text:list-item>
              <text:list-item text:style-override="id1-3-2-2-6-3">
                <text:number>2.</text:number>
                <text:p text:style-name="al">Als de in deze regeling bedoelde gemandateerde bevoegdheid wordt uitgeoefend onder verantwoordelijkheid van de burgemeester, worden uitgaande stukken als volgt ondertekend:</text:p>
                <text:p text:style-name="al">De burgemeester van Bernheze,</text:p>
                <text:p text:style-name="al">Namens deze,</text:p>
                <text:p text:style-name="al">gevolgd door handtekening, naam en functie van de ondertekenaar.</text:p>
              </text:list-item>
              <text:list-item text:style-override="id1-3-2-2-6-4">
                <text:number>3.</text:number>
                <text:p text:style-name="al">De plaatsvervanger ondertekent met de benaming: “Plv. &lt;functionaris die vervangen wordt&gt;”.</text:p>
              </text:list-item>
              <text:list-item text:style-override="id1-3-2-2-6-5">
                <text:number>4.</text:number>
                <text:p text:style-name="al">De persoonsvorm bij mandaat uitgaande stukken is: ”wij” bij mandaten namens burgemeester en wethouders” en “ik” bij mandaten namens de burgemeester.</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gemeentesecretaris/ algemeen directeur en de teamcoaches zorgen voor een Vervangingsregeling voor hun organisatieonderdeel.</text:p>
              </text:list-item>
              <text:list-item text:style-override="id1-3-2-2-7-3">
                <text:number>2.</text:number>
                <text:p text:style-name="al">Bij afwezigheid van een functionaris aan wie op grond van deze regeling bevoegdheden zijn toegekend, worden de bevoegdheden uitgeoefend door de plaatsvervanger zoals aangewezen in de betreffende vervangingsregeling.</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 Mandaatregeling Bernheze 2022 wordt ingetrokken;</text:p>
              </text:list-item>
              <text:list-item text:style-override="id1-3-2-2-8-3">
                <text:number>2.</text:number>
                <text:p text:style-name="al">Deze regeling treedt in werking een dag na publicatie.</text:p>
              </text:list-item>
              <text:list-item text:style-override="id1-3-2-2-8-4">
                <text:number>3.</text:number>
                <text:p text:style-name="al">Deze regeling wordt aangehaald als: Mandaatregeling gemeente Bernheze 2025.</text:p>
              </text:list-item>
            </text:list>
          </text:section>
        </text:section>
        <text:section text:name="regeling-sluiting_id1-3-2-3" text:style-name="regeling-sluiting">
          <text:section text:name="ondertekening_id1-3-2-3-1">
            <text:p><text:span text:style-name="functie">Heesch, 28 oktober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Peggy Hurkmans</text:span></text:p>
            <text:p><text:span text:style-name="functie">secretaris </text:span></text:p>
          </text:section>
          <text:section text:name="ondertekening_id1-3-2-3-4">
            <text:p><text:span text:style-name="functie"/></text:p>
            <text:p><text:span text:style-name="functie">Mark de Man</text:span></text:p>
            <text:p><text:span text:style-name="functie">Burgemeester</text:span></text:p>
          </text:section>
        </text:section>
        <text:section text:name="bijlage_id1-3-2-4" text:style-name="bijlage">
          <text:p text:style-name="bijlage_top"/>
          <text:p text:style-name="hoofdstuk_kop"><text:span text:style-name="label"/> <text:span text:style-name="nr"/>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voorwaarden, 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Portefeuillehouders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een crisismaatregel.</text:p>
                </table:table-cell>
                <table:table-cell table:style-name="cell_frame_all" table:number-rows-spanned="1" table:number-columns-spanned="1">
                  <text:p text:style-name="table_al">Artikel 7:1, lid 2 Wet verplichte geestelijke gezondheidszorg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een beschikking tot inbewaringstelling</text:p>
                </table:table-cell>
                <table:table-cell table:style-name="cell_frame_all" table:number-rows-spanned="1" table:number-columns-spanned="1">
                  <text:p text:style-name="table_al">Artikel 29. id 1 en 7 Wet zorg en dwa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gen om een gemeentelijke /koninklijke onder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ontslag op eigen verzoek van de voorzitter en de leden van de Commissie Bezwaarschriften</text:p>
                </table:table-cell>
                <table:table-cell table:style-name="cell_frame_all" table:number-rows-spanned="1" table:number-columns-spanned="1">
                  <text:p text:style-name="table_al">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aangaan van overeenkomsten voor de aankoop van agrarische gronden tot 10% afwijking van de (gemiddelde) agrarische grondprij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lgemene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Archiefwet 1995 en de daarop gebaseerde regelgeving ten aanzien van archiefbescheiden die naar de gemeentelijke archiefbewaarplaats zijn overgebracht: alle bevoegdheden</text:p>
                </table:table-cell>
                <table:table-cell table:style-name="cell_frame_all" table:number-rows-spanned="1" table:number-columns-spanned="1">
                  <text:p text:style-name="table_al">Archiefwet 1995, Archief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bezwaarschriften inclusief het toekennen van proceskostenvergoedingen met uitzondering van besluiten die afwijken van het advies van Commissie Bezwaarschriften en besluiten die afwijken van de lijn van het college.</text:p>
                </table:table-cell>
                <table:table-cell table:style-name="cell_frame_all" table:number-rows-spanned="1" table:number-columns-spanned="1">
                  <text:p text:style-name="table_al">Artikel 7:11 en artikel 7: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tegenwoordigen van het bevoegd gezag in alle soorten rechtsgedingen en bij arbitrage, en namens de gemeente onderhandelen en besluiten nemen in gerechtelijke kwestie</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overleg met de portefeuillehouder over de onderhandelingsruim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bevoegdheden genoemd in hoofdstuk 6 Awb ter voorbereiding en uitvoering van beslissen op bezwaar en administratief beroep met bepalingen over: herstel verzuimen, aanhouden voortijdig ingediend bezwaar of administratief beroep, ontvangstbevestiging, indienen van een verweerschrift, doorzendplicht, toezending stukken aan gemachtigde en mededeling nieuw besluit</text:p>
                </table:table-cell>
                <table:table-cell table:style-name="cell_frame_all" table:number-rows-spanned="1" table:number-columns-spanned="1">
                  <text:p text:style-name="table_al">Hoofdstuk 6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voegdheden genoemd in hoofdstuk 7 Awb ter voorbereiding en uitvoering van beslissingen op bezwaar en administratief beroep met bepalingen over: mededeling advisering door commissie, verdagen en verder uitstel. Uitgezonderd zijn de bepalingen over het horen door een adviescommissie</text:p>
                </table:table-cell>
                <table:table-cell table:style-name="cell_frame_all" table:number-rows-spanned="1" table:number-columns-spanned="1">
                  <text:p text:style-name="table_al">Hoofdstuk 7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een verzoek om in te stemmen met rechtstreeks beroep bij de bestuursrech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vragen e-herkenningsmiddel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amens de gemeente aangifte doen bij de politie van bedreiging, mishandeling, diefstal, inbraak, beschadiging, fraude en verduistering c.a. eigendommen van de gemeente en huisvredebreuk</text:p>
                </table:table-cell>
                <table:table-cell table:style-name="cell_frame_all" table:number-rows-spanned="1" table:number-columns-spanned="1">
                  <text:p text:style-name="table_al">Wetboek van Strafrecht, artikel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den benoemd in hoofdstuk 2 Awb met bepalingen over: vragen van een schriftelijke machtiging van een vertegenwoordiger, weigeren van een vertegenwoordiger tegen wie ernstige bezwaren bestaan, doorzenden en terugzenden van stukken, en elektronisch verzenden van een bericht gericht aan een of meer geadresseerden voor zover de geadresseerde kenbaar heeft gemaakt langs die weg voldoende bereikbaar te zijn. Uitgezonderd is artikel 2:15 Awb: openstellen van de electronische weg voor een bericht en stellen van nadere eisen aan het gebruik van de elektronische weg</text:p>
                </table:table-cell>
                <table:table-cell table:style-name="cell_frame_all" table:number-rows-spanned="1" table:number-columns-spanned="1">
                  <text:p text:style-name="table_al">Hoofdstuk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slissen tot een vooraanschrijving dwangsom/bestuursdwang</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Namens de gemeente besluiten tot het aangaan van overeenkomsten - met uitzondering van de bij 1.1 genoemde overeenkomsten - en het verrichten van privaatrechtelijke rechtshandelingen binnen de beleidskaders van het college</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mbtshalve of op verzoek van (derden) belanghebbenden nemen of intrekken van een besluit, inclusief het afwijzen van verzoeken tot het nemen van een handhavingsbesluit, tot het opleggen van een last onder bestuursdwang of dwangsom </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et open overheid (Woo): alle bevoegdheden met uitzondering van artikel 5.7 ( besluit toegang bieden tot niet openbare informatie ten behoeve van historisch statistisch, wetenschappelijk of journalistiek ond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Uitvoering geven aan de AVG en de daarop gebaseerde uitvoeringswet (UAVG), waaronder het melden van datalekken: alle bevoegdheden</text:p>
                </table:table-cell>
                <table:table-cell table:style-name="cell_frame_all" table:number-rows-spanned="1" table:number-columns-spanned="1">
                  <text:p text:style-name="table_al">AVG en UAV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handelen van klachten over gedragingen van medewerkers die behoren tot het organisatieonderdeel: alle bevoegdheden </text:p>
                </table:table-cell>
                <table:table-cell table:style-name="cell_frame_all" table:number-rows-spanned="1" table:number-columns-spanned="1">
                  <text:p text:style-name="table_al">Hoofstuk 9 titel 9.1 Awb, Klachtenregeling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amcao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Nemen van besluiten over verzekeringen en aansprakelijkstellingen na akkoord van budgethouder</text:p>
                </table:table-cell>
                <table:table-cell table:style-name="cell_frame_all" table:number-rows-spanned="1" table:number-columns-spanned="1">
                  <text:p text:style-name="table_al">Artikel 160 Gemeentewet en Burgerlijk Wetboek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dienen van aanvragen en declaraties voor rijksbedragen alsmede bijdragen andere overheden e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wijzen van toezichthouders als bedoeld in artikel 5:11 Awb en van functionarissen op grond van andere wettelijke voorschriften of bepalingen, met uitzondering van de: gemeentesecretaris, heffings- en invorderingsambtenaar.</text:p>
                </table:table-cell>
                <table:table-cell table:style-name="cell_frame_all" table:number-rows-spanned="1" table:number-columns-spanned="1">
                  <text:p text:style-name="table_al">Artikel 5:11 Awb, Arbeidsomstandighedenwet, Leerplichtwet 1969, en andere wettelijke voorschriften of bepalin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Uitoefenen van de bevoegdheden die de burgemeester toekomen ten aanzien van gevonden voorwerpen</text:p>
                </table:table-cell>
                <table:table-cell table:style-name="cell_frame_all" table:number-rows-spanned="1" table:number-columns-spanned="1">
                  <text:p text:style-name="table_al">Artikel 5 tot en met 12 titel 2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nemen van besluiten over de te doorlopen inkoopprocedure (vaststellen inkoopstrategie) bij opdrachtwaarde bedrag tot &lt;€ 30.000,- (leveringen en diensten) en &lt;€ 50.000,- (Werken)</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 bedrag &gt; € 10.000,- invullen inkoopstrategieformulier</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besluiten over de te doorlopen inkoopprocedure (vaststellen inkoopstrategie) bij opdrachtwaarde €30.000,- tot €125.000,- (diensten en leveringen), bij opdrachtwaarde bedrag €50.000,- tot €1.500.000,- (werken).</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ullen inkoopstrategieformulier. Wachten op akkoord inkoopadviseur. Inkoopadviseur betrekken voor o.a. prodecurekeuze. &lt;&gt;. In geval van afwijken van interne adviezen, bestuurlijke politieke of zwaarwegende aspecten besluitvorming door colleg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uiten over de te doorlopen inkoopprocedure (vaststellen inkoopstrategie) bij opdrachtwaarde €125.000,- tot Europese drempel (diensten en leveringen), bij opdrachtwaarde bedrag €1.500.000,- tot €3.000.000,- (werken).</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ullen inkoopstrategieformulier. Wachten op akkoord inkoopadviseur. Inkoopadviseur betrekken voor o.a. prodecurekeuze. <text:span text:style-name="nadrukvet">Afstemmen met portefeuillehouder</text:span>. In geval van afwijken van interne adviezen, bestuurlijke politieke of zwaarwegende aspecten besluitvorming door college</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ekenen van contract/overeenkomst diensten en leveringen ≤ € 50.000,- en looptijd 4 jaar of minde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a xlink:href="mailto:aanbestedingen@bernheze.org" xlink:type="simple">Contract toezenden naar :aanbestedingen@bernheze.org</text:a>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ekenen contract/overeenkomst diensten en leveringen &gt; € 50.000,- en/of bij contracten met een looptijd langer dan 4 jaa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Contract toezenden naar :aanbestedingen@bernheze.org</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ekenen contract/overeenkomst werken ≤ € 500.000,- én looptijd 4 jaar over minde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Contract toezenden naar :aanbestedingen@bernheze.org</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besluiten over meer/minderwerk</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nnen beschikbaar gesteld budget en contractbepaling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Tekenen contact/overeenkomst werken &gt; € 500.000,- en/of contracten met looptijd langer dan 4 jaa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act toezenden naar :aanbestedingen@bernheze.or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aangaan van overeenkomsten voor de aankoop van agrarische gronden tot 5% afwijking van de (gemiddelde) agrarische grondpr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aangaan van overeenkomsten voor de aankoop van agrarische gronden tot 5% afwijking van de (gemiddelde) agrarische grondpr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KCC/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van de aan de burgemeester opgedragen taken op grond van de Wegenverkeerswet en op die wet gebaseerde regelingen en besluiten met betrekking tot rijbewijzen</text:p>
                </table:table-cell>
                <table:table-cell table:style-name="cell_frame_all" table:number-rows-spanned="1" table:number-columns-spanned="1">
                  <text:p text:style-name="table_al">Wegenverkeerswet 1194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en van de Paspoortwet en op die wet gebaseerde regelingen en besluiten</text:p>
                </table:table-cell>
                <table:table-cell table:style-name="cell_frame_all" table:number-rows-spanned="1" table:number-columns-spanned="1">
                  <text:p text:style-name="table_al">Paspoortwet, Paspoortuitvoeringsregeling (PUN) 2001 en Paspoort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het afgeven en het weigeren van een verklaring omtrent gedrag (VO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Legaliseren van handtekeningen en gewaarmerkte kopieën</text:p>
                </table:table-cell>
                <table:table-cell table:style-name="cell_frame_all" table:number-rows-spanned="1" table:number-columns-spanned="1">
                  <text:p text:style-name="table_al">Artikel 4.17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bestuurlijke boete </text:p>
                </table:table-cell>
                <table:table-cell table:style-name="cell_frame_all" table:number-rows-spanned="1" table:number-columns-spanned="1">
                  <text:p text:style-name="table_al">5:40 Awb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van een buitengewoon ambtenaar van de burgerlijke stand voor één dag</text:p>
                </table:table-cell>
                <table:table-cell table:style-name="cell_frame_all" table:number-rows-spanned="1" table:number-columns-spanned="1">
                  <text:p text:style-name="table_al">Reglement Burgelijke stand Bernheze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wijzen van ambtenaren die bevoegd zijn tot het afnemen van een verklaring onder eed of belofte zoals bedoeld in artikel 2.8, lid 2 onder e van de Wet basisregistratie personen (BRP)</text:p>
                </table:table-cell>
                <table:table-cell table:style-name="cell_frame_all" table:number-rows-spanned="1" table:number-columns-spanned="1">
                  <text:p text:style-name="table_al">Wet BRP, Regeling BRP, Besluit BRP en Verordening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oefenen van de Wet basisregistratie personen (BRP) en op die wet gebaseerde regelingen en besluiten</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en van de aan de burgemeester opgedragen taken op grond vande Rijkswet op het Nederlanderschap en op die wet gebaseerde regelingen en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rzoeken tot verstrekking van inlichtingen uit de justitiële documentatie ten behoeve van de beoordeling van aanvragen ter verkrijging van de Nederlandse 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itvoeren van alle in de Kieswet en het Kiesbesluit aan burgemeester en wethouders en aan de burgemeester opgedragen bevoegdheden.</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voeren van de wet op de lijkbezorging en op die wet gebaseerde regelingen en beslui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wijzen van een alternatieve trouw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Team Ruimtelijke initiateven/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oorhalen van percelen in de BRK bij de wijziging vaststelling Omgevingsplan en vervallen 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van een ontheffing van het anti-speculatiebeding voor de gevallen binnen de kaders zoals opgenomen in artikel 18 lid d Algemene Verkoopvoorwaarden (voor zowel bedrijventerreinen als onroende zaken (woningen)</text:p>
                </table:table-cell>
                <table:table-cell table:style-name="cell_frame_all" table:number-rows-spanned="1" table:number-columns-spanned="1">
                  <text:p text:style-name="table_al">Algemene Verkoopvoorwaarden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p een verzoek voor een starterslening</text:p>
                </table:table-cell>
                <table:table-cell table:style-name="cell_frame_all" table:number-rows-spanned="1" table:number-columns-spanned="1">
                  <text:p text:style-name="table_al">Verordening Startslening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Besluiten tot afwijken en afronden van vereveningsfonds en groenfonds bij woningbouwprojecten tot vijf woningen, betreft de volgende afwijkingen: • Storting compensatiefonds groen voor niet voldoen openbaar groennorm.</text:p>
                  <text:p text:style-name="table_al">• Storting vereveningsfonds sociale woningbouw voor niet voldoen aan de sociaalnor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o.m.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leggen van de verplichting tot archeologisch onderzoek en het aanleveren van een archeologisch rapport door de aanvrager van een ruimtelijk plan, een afwijkinig daarvan, of van een omgevingsvergunning. Het stellen van nadere eisen aan het archeologisch onderzoek en het archeologisch onderzoeksrapport. Het nemen van een (selectie) besluit over de omgang met de aangetroffen archeologische resten</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p een aanvraag voor een duurzaamheidslening</text:p>
                </table:table-cell>
                <table:table-cell table:style-name="cell_frame_all" table:number-rows-spanned="1" table:number-columns-spanned="1">
                  <text:p text:style-name="table_al">Verordening Duurzaamheidsl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informatieverzoeken om planologische medew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overleg bij de intaketafe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bereiden van en besluiten over aanvragen om tegemoetkoming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verhuur of anderzins in gebruiken geven van gemeentegron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grondprijzenbeleid</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ingebruik geven/ verkoop van overhoeken, openbaar groen, gemeenteijke houtopstand, cultuurgrond en paardeweitj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uiten op aanvraag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esluiten tot het nemen van maatwerkvoorschriften</text:p>
                </table:table-cell>
                <table:table-cell table:style-name="cell_frame_all" table:number-rows-spanned="1" table:number-columns-spanned="1">
                  <text:p text:style-name="table_al">Besluit activiteiten leefomgeving 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esluiten op aanvraag voor activiteiten in strijd met het omgevingsplan (BOPA)</text:p>
                </table:table-cell>
                <table:table-cell table:style-name="cell_frame_all" table:number-rows-spanned="1" table:number-columns-spanned="1">
                  <text:p text:style-name="table_al">Afdeling 8.1 Besluit kwaliteit leefomgeving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o.m. portefeuillehouder</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esluit om af te wijken van voorschriften Bbl</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estigen van een voorlopig gemeentelijk voorkeursrecht en alle daarmee samenhangende besluiten en voorbereidingshandelingen</text:p>
                </table:table-cell>
                <table:table-cell table:style-name="cell_frame_all" table:number-rows-spanned="1" table:number-columns-spanned="1">
                  <text:p text:style-name="table_al">Hoofdstuk 9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esluiten over leegstandsvergunningen</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sluiten wel of niet accepteren van een gebruiksmedling voor brandveilig gebruik</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esluiten over het bewaren en vellen van houtopstanden, alsmede besluiten over het opleggen van een zelfstandige herplantplicht</text:p>
                </table:table-cell>
                <table:table-cell table:style-name="cell_frame_all" table:number-rows-spanned="1" table:number-columns-spanned="1">
                  <text:p text:style-name="table_al">Omgevingswet / Artikel 5.2 e.v. VFL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esluiten over het plaatsen van voorwerpen op of aan de weg</text:p>
                </table:table-cell>
                <table:table-cell table:style-name="cell_frame_all" table:number-rows-spanned="1" table:number-columns-spanned="1">
                  <text:p text:style-name="table_al">Artikel 8.1.1 VFL gemeente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Team VTH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p verzoek om een vergunning voor straatartiest </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o.m.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luit tot aanwijzing gevaarlijke hond</text:p>
                </table:table-cell>
                <table:table-cell table:style-name="cell_frame_all" table:number-rows-spanned="1" table:number-columns-spanned="1">
                  <text:p text:style-name="table_al">Artikel 2.4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voering Wet integriteitsbeoordeling door het openbaar bestuur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fdoening melding incidentele festiviteiten</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p een verzoek om ontheffing parkeren handelsreclame-voertuigen</text:p>
                </table:table-cell>
                <table:table-cell table:style-name="cell_frame_all" table:number-rows-spanned="1" table:number-columns-spanned="1">
                  <text:p text:style-name="table_al">Artikel 4.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een verzoek om een standplaatsvergunning</text:p>
                </table:table-cell>
                <table:table-cell table:style-name="cell_frame_all" table:number-rows-spanned="1" table:number-columns-spanned="1">
                  <text:p text:style-name="table_al">Artikel 2.1.1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standplaatsenbelei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theffing verlenen van het verbod op het gebruik van een weg anders dan de bestemming</text:p>
                </table:table-cell>
                <table:table-cell table:style-name="cell_frame_all" table:number-rows-spanned="1" table:number-columns-spanned="1">
                  <text:p text:style-name="table_al">Artikel 8.1.1 VFL gemeente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op een verzoek om vergunning voorwerpen op, in of boven openbaar water</text:p>
                </table:table-cell>
                <table:table-cell table:style-name="cell_frame_all" table:number-rows-spanned="1" table:number-columns-spanned="1">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op een verzoek om ontheffing verbod op houden van hinderlijke dieren</text:p>
                </table:table-cell>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Besluiten op verzoeken om een ontheffing voor kampvuren, ontheffng stookverbod</text:p>
                </table:table-cell>
                <table:table-cell table:style-name="cell_frame_all" table:number-rows-spanned="1" table:number-columns-spanned="1">
                  <text:p text:style-name="table_al">Artikel 3.2.9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sluiten over evenementen</text:p>
                </table:table-cell>
                <table:table-cell table:style-name="cell_frame_all" table:number-rows-spanned="1" table:number-columns-spanned="1">
                  <text:p text:style-name="table_al">Afdeling 2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esluiten over ontheffing sluitingsuur</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esluiten over paracommerciele instellingen</text:p>
                </table:table-cell>
                <table:table-cell table:style-name="cell_frame_all" table:number-rows-spanned="1" table:number-columns-spanned="1">
                  <text:p text:style-name="table_al">Afdeling 4 APV Bernheze en Alcoho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esluiten op verzoeken om een ontheffing voor het plaasten van kampeermiddelen buiten een kampeerterrein </text:p>
                </table:table-cell>
                <table:table-cell table:style-name="cell_frame_all" table:number-rows-spanned="1" table:number-columns-spanned="1">
                  <text:p text:style-name="table_al">Artikel 5.31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uiten over geluidshinder</text:p>
                </table:table-cell>
                <table:table-cell table:style-name="cell_frame_all" table:number-rows-spanned="1" table:number-columns-spanned="1">
                  <text:p text:style-name="table_al">Artikel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sluiten over een snuffelmarkt</text:p>
                </table:table-cell>
                <table:table-cell table:style-name="cell_frame_all" table:number-rows-spanned="1" table:number-columns-spanned="1">
                  <text:p text:style-name="table_al">Artikel 5.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Besluiten over de inzameling</text:p>
                </table:table-cell>
                <table:table-cell table:style-name="cell_frame_all" table:number-rows-spanned="1" table:number-columns-spanned="1">
                  <text:p text:style-name="table_al">Artikel 5.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Aanschrijvingen m.b.t. belemmerende beplanting of voorwerp</text:p>
                </table:table-cell>
                <table:table-cell table:style-name="cell_frame_all" table:number-rows-spanned="1" table:number-columns-spanned="1">
                  <text:p text:style-name="table_al">Artikel 8.1.2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sluiten over exploitatie openbare inrichtingen </text:p>
                </table:table-cell>
                <table:table-cell table:style-name="cell_frame_all" table:number-rows-spanned="1" table:number-columns-spanned="1">
                  <text:p text:style-name="table_al">Artikel 2.24 AV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Besluiten op verzoeken om ontheffing /vrijstelling Winkeltijden</text:p>
                </table:table-cell>
                <table:table-cell table:style-name="cell_frame_all" table:number-rows-spanned="1" table:number-columns-spanned="1">
                  <text:p text:style-name="table_al">Winkeltijdenwet/ Winkeltijdenverordening</text:p>
                </table:table-cell>
                <table:table-cell table:style-name="cell_frame_all" table:number-rows-spanned="1" table:number-columns-spanned="1">
                  <text:p text:style-name="table_al">Col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sluiten op aanvragen voor een vergunning voor horeacabedrijf of slijtersbedrijf of ontheffing als bedoeld in artikel 3 en 4 van de Alcoholwet</text:p>
                </table:table-cell>
                <table:table-cell table:style-name="cell_frame_all" table:number-rows-spanned="1" table:number-columns-spanned="1">
                  <text:p text:style-name="table_al">Artikel 3 en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luiten tot het wel of niet accepteren van een aanhangsel bij de vergunningaanvraag zoals bedoeld in artikel 30a Alcoholwet</text:p>
                </table:table-cell>
                <table:table-cell table:style-name="cell_frame_all" table:number-rows-spanned="1" table:number-columns-spanned="1">
                  <text:p text:style-name="table_al">Artikel 30a Alc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tot het verlenen van een ontheffing als bedoeld in artikel 35 Alcoholwet</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over het opleggen van een bestuurlijke boete als bedoeld in artikel 44a Alcoholwet</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sluiten over het exploiteren speelgelegenheid</text:p>
                </table:table-cell>
                <table:table-cell table:style-name="cell_frame_all" table:number-rows-spanned="1" table:number-columns-spanned="1">
                  <text:p text:style-name="table_al">Wet op de kanspelen, artikel 2.22a e.v.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Besluiten over het organiseren van kleine kansspelen en vergunning voor exploiteren van een speelautomatenhal</text:p>
                </table:table-cell>
                <table:table-cell table:style-name="cell_frame_all" table:number-rows-spanned="1" table:number-columns-spanned="1">
                  <text:p text:style-name="table_al">Wet op de kanspelen, artikel 2.22a e.v.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Besluiten over luchtballonen /para-motoren/helicopters</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Besluiten over ontheffingen Zondagswet</text:p>
                </table:table-cell>
                <table:table-cell table:style-name="cell_frame_all" table:number-rows-spanned="1" table:number-columns-spanned="1">
                  <text:p text:style-name="table_al">Artikel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Opleggen van een huisverbod op grond van de Wet tijdelijk huisverbod Het betreft uitsluitend een ondertekeningsmandaat</text:p>
                </table:table-cell>
                <table:table-cell table:style-name="cell_frame_all" table:number-rows-spanned="1" table:number-columns-spanned="1">
                  <text:p text:style-name="table_al">Artikel 2, lid 1 en artikel 3 lid 1 van de Wet tijdelijk huisverbod. Artikel 10:4 lid 2 en artikel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Hulpofficier van Justitie Politie Brabant Noord belast met de uitvoering van het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Voornemen tot en opleggen van een gebiedsverbod aan orde verstoorders voor de duur van 24 uur in tijdelijke hotspots</text:p>
                </table:table-cell>
                <table:table-cell table:style-name="cell_frame_all" table:number-rows-spanned="1" table:number-columns-spanned="1">
                  <text:p text:style-name="table_al">Artikel 2.51 van de APV Bernheze 2021 en artikel 10:11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brigardiers en hoger in r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erlenen van ontheffingen voor landbouwvoertuigen </text:p>
                </table:table-cell>
                <table:table-cell table:style-name="cell_frame_all" table:number-rows-spanned="1" table:number-columns-spanned="1">
                  <text:p text:style-name="table_al">Artikel 149, lid 1 onderdeel d, van de Wegenverkeerswet 1994 juntco artikel 9.1 van de Regeling voertuigen en artikel 97 van het Reglement verkeersregels en verkeerstekens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van de Rijksdienst voor het Wegverkeer</text:p>
                </table:table-cell>
                <table:table-cell table:style-name="cell_frame_all" table:number-rows-spanned="1" table:number-columns-spanned="1">
                  <text:p text:style-name="table_al">Ondermandaat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Uitvoeren van bevoegdheden in het kader van hoofdstuk 5 Wvggz, behoudens de bevoegdheden in het kader van essentiële voorwaarden en vertegenwoordiging van het college in Awb-procedures: ontvangen en verwerken van aanvragen, het verrichten van verkennend onderzoek en het indienen van een aanvraag bij de Officier van Jusititie</text:p>
                </table:table-cell>
                <table:table-cell table:style-name="cell_frame_all" table:number-rows-spanned="1" table:number-columns-spanned="1">
                  <text:p text:style-name="table_al">Hoofdstuk 5 Wvgg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Verdihuis</text:p>
                </table:table-cell>
                <table:table-cell table:style-name="cell_frame_all" table:number-rows-spanned="1" table:number-columns-spanned="1">
                  <text:p text:style-name="table_al">Medewerkers verkennend 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Aanstellen evenementenverkeersregelaars</text:p>
                </table:table-cell>
                <table:table-cell table:style-name="cell_frame_all" table:number-rows-spanned="1" table:number-columns-spanned="1">
                  <text:p text:style-name="table_al">Artikel 56, lid 1 Besluit administratieve bepalingen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nemen van een tijdelijke verkeersmaatregel </text:p>
                </table:table-cell>
                <table:table-cell table:style-name="cell_frame_all" table:number-rows-spanned="1" table:number-columns-spanned="1">
                  <text:p text:style-name="table_al">Artikel 12 B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accepteren van een gebruiksmelding BGB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ntheffing verlenen op grond van de Wegenverkeerswet</text:p>
                </table:table-cell>
                <table:table-cell table:style-name="cell_frame_all" table:number-rows-spanned="1" table:number-columns-spanned="1">
                  <text:p text:style-name="table_al">Artikel 10 juncto 14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Het verlenen van een overbrengingsvergunning (explosieve/kr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Het verlenen van een terrasvergunning</text:p>
                </table:table-cell>
                <table:table-cell table:style-name="cell_frame_all" table:number-rows-spanned="1" table:number-columns-spanned="1">
                  <text:p text:style-name="table_al">VFL Bernheze en terrassenbeleid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Het verlenen van e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Toepassen van bestuursdwang betreffende het in voorkomende gevallen (doen) verwijderen, overbrengen en in bewaring stellen van op de weg staande voertuigen als bedoeld de Wegsleepverordening Bernheze</text:p>
                </table:table-cell>
                <table:table-cell table:style-name="cell_frame_all" table:number-rows-spanned="1" table:number-columns-spanned="1">
                  <text:p text:style-name="table_al">Wegsleepverordening Bernheze, Artikel 130 lid 4, 164 lid 7, 170 en 174 lid 1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Het verlenen van een ontheffing voor carbidschieten</text:p>
                </table:table-cell>
                <table:table-cell table:style-name="cell_frame_all" table:number-rows-spanned="1" table:number-columns-spanned="1">
                  <text:p text:style-name="table_al">Artikel 2.53 APV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eam Realisatie en 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fbakening van panden en verblijfsobjecten en het benoemen van en afbakenen van standplaatsen </text:p>
                </table:table-cell>
                <table:table-cell table:style-name="cell_frame_all" table:number-rows-spanned="1" table:number-columns-spanned="1">
                  <text:p text:style-name="table_al">Artikel 6 Wet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Nemen van besluiten tot het vaststellen van nummeraanduidingen</text:p>
                </table:table-cell>
                <table:table-cell table:style-name="cell_frame_all" table:number-rows-spanned="1" table:number-columns-spanned="1">
                  <text:p text:style-name="table_al">Artikel 6 Wet BAG, Verordening naamgeving en nummering Bernheze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Nemen van verkeersbesluiten als bedoeld in artikel 14, 15, 16 en 18 Wegenverkeerswet 1994 (WVW) en verlenen van ontheffingen van bepalingen als bedoeld in artikel 149 WVW 1994</text:p>
                </table:table-cell>
                <table:table-cell table:style-name="cell_frame_all" table:number-rows-spanned="1" table:number-columns-spanned="1">
                  <text:p text:style-name="table_al">Artikel 14,15,16,16 en 149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van een ontheffing voor het toelaten tot het verkeer op de openbare weg van motorvoertuigen zonder kenteken en het vervoeren van personen op aanhangwagens</text:p>
                </table:table-cell>
                <table:table-cell table:style-name="cell_frame_all" table:number-rows-spanned="1" table:number-columns-spanned="1">
                  <text:p text:style-name="table_al">Artikel 149 en 149a WV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en om ontheffing voor het parkeren van grote voertuigen</text:p>
                </table:table-cell>
                <table:table-cell table:style-name="cell_frame_all" table:number-rows-spanned="1" table:number-columns-spanned="1">
                  <text:p text:style-name="table_al">Artikel 5.8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Nemen van besluiten en alle overige handelingen op grond van de Algemene Verordening Ondergrondse Infrastructuren (AVOI)</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aststellen van de kermisattracties per kermis en het verpachten van ondergrond ter plaatsing van de kermisattracties aan exploit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ontheffing van de in artikel 87 RVV 1990 genoemde verkeersregels</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van ontheffing voor de verboden bedoeld in artikel 9.1 van Regeling Voertuigen (bijzondere transporten)</text:p>
                </table:table-cell>
                <table:table-cell table:style-name="cell_frame_all" table:number-rows-spanned="1" table:number-columns-spanned="1">
                  <text:p text:style-name="table_al">Artikel 9.1 Regeling voertui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anwijzen van plaatsen buiten de bebouwde kom waar een hond zich van uitwerpselen mag ontdoen</text:p>
                </table:table-cell>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anwijzen van iemand anders dan de inzameldienst die huishoudelijke afvalstoffen mag inzamelen en het stellen van regels hierover</text:p>
                </table:table-cell>
                <table:table-cell table:style-name="cell_frame_all" table:number-rows-spanned="1" table:number-columns-spanned="1">
                  <text:p text:style-name="table_al">Artikel 4 Afvalstoffenverordening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Stellen van nadere regels over het gebruik van inzamelmiddelen en voorzieningen</text:p>
                </table:table-cell>
                <table:table-cell table:style-name="cell_frame_all" table:number-rows-spanned="1" table:number-columns-spanned="1">
                  <text:p text:style-name="table_al">Artikel 10 Afvalstoffenverordening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Aanwijzen van bestanddelen van bedrijfsafvalstoffen die worden ingezameld door inzameldienst</text:p>
                </table:table-cell>
                <table:table-cell table:style-name="cell_frame_all" table:number-rows-spanned="1" table:number-columns-spanned="1">
                  <text:p text:style-name="table_al">Artikel 11 Afvalstoffenverordening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ellen van regels over de dagen, tijden, wijze, plaatsen, aanbieden, overdragen of achterlaten van inzameling bedrijfsafvalstoffen </text:p>
                </table:table-cell>
                <table:table-cell table:style-name="cell_frame_all" table:number-rows-spanned="1" table:number-columns-spanned="1">
                  <text:p text:style-name="table_al">Artikel 13 Afvalstoffenverordening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erlenen van een ontheffing op het dumpingsverbod</text:p>
                </table:table-cell>
                <table:table-cell table:style-name="cell_frame_all" table:number-rows-spanned="1" table:number-columns-spanned="1">
                  <text:p text:style-name="table_al">Artikel 14 Afvalstoffenverordening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erlenen van een vergunning voor een standplaats op de weekmarkt</text:p>
                </table:table-cell>
                <table:table-cell table:style-name="cell_frame_all" table:number-rows-spanned="1" table:number-columns-spanned="1">
                  <text:p text:style-name="table_al">Verordening VFL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Zorgdragen voor het bijhouden van de geografische gegevens in de BGT door levering aan het Kadaster van de gegevens, als bedoeld in de artikelen 7 lid 2 en 3 en 8 Wet Basisregistratie Grootschalige Topograftie (BGT)</text:p>
                </table:table-cell>
                <table:table-cell table:style-name="cell_frame_all" table:number-rows-spanned="1" table:number-columns-spanned="1">
                  <text:p text:style-name="table_al">Arikel 11 Wet BG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Zorgdragen voor afstemming met andere bronhouders over de begrenzing en de onderlinge aansluiting van de geografische objecten, voor zover dat nodig is om overlap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Zorgedragen voor het voldoen aan de kwaliteitseisen gesteld in de catalogus bij de levering van de gegevens bedoeld in artikel 11</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Zorgdragen dat een in de BGT weergegeven geografisch object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Na ontvangst van een melding in onderzoek zetten van een geografisch objec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innenlandse Zaken en Koninkrijksrelaties</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Bevoegdheid tot daadwerkelijke informatie-uitwisseling met het kadaster.</text:p>
                </table:table-cell>
                <table:table-cell table:style-name="cell_frame_all" table:number-rows-spanned="1" table:number-columns-spanned="1">
                  <text:p text:style-name="table_al">Artikel 7 lid 3 Wet Informatieuitwisseling Bovengrondse en Ondergrondse Netten en Netwer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aangaan van beheerovereenkomst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Straatnaamtoeke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Doorvoeren technische aanpassingen zoals werkpakketten, prijzen en beeld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am Zorgzame Gemeen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vaststellingen, verstrekkingen van informatie, gegevens en aanwijzingen als bedoeld i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p een aanvraag voor individuele voorziening jeugdhulp</text:p>
                </table:table-cell>
                <table:table-cell table:style-name="cell_frame_all" table:number-rows-spanned="1" table:number-columns-spanned="1">
                  <text:p text:style-name="table_al">Jeugdwet, Verordening Jeugdhulp gemeente Berneh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Nemen van besluiten tot verlening en beëindiging van voorzieningen en diensten, en besluiten tot herziening, verrrekening en terugvordering</text:p>
                </table:table-cell>
                <table:table-cell table:style-name="cell_frame_all" table:number-rows-spanned="1" table:number-columns-spanned="1">
                  <text:p text:style-name="table_al">Verordening maatschappelijke ondersteuning (Wmo) gemeente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op een aanvraag voor een gehandicaptenparkeerkaart</text:p>
                </table:table-cell>
                <table:table-cell table:style-name="cell_frame_all" table:number-rows-spanned="1" table:number-columns-spanned="1">
                  <text:p text:style-name="table_al">Regeling Gehandicapten parkeerkaar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op een aanvraag voor leerlingenvervoer in het kader van de Wet op het primair onderwijs, Wet op de expertisecentra en de Wet op het voortgezet onderwijs</text:p>
                </table:table-cell>
                <table:table-cell table:style-name="cell_frame_all" table:number-rows-spanned="1" table:number-columns-spanned="1">
                  <text:p text:style-name="table_al">Verordening Leerlingenvervoer gemeente Bernhe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Treffen van een noodzakelijke voorziening op grond waarvan ouders in staat worden gesteld de ouderlijke zorg binnen het bestaande gezinsverband te continueren bij kortdurend verblijf</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Nemen van een besluit tot herziening, intrekking of terugvordering van een indivuele voorziening jeugdhulp</text:p>
                </table:table-cell>
                <table:table-cell table:style-name="cell_frame_all" table:number-rows-spanned="1" table:number-columns-spanned="1">
                  <text:p text:style-name="table_al">Jeugdwet, Verordening Jeugdhulp gemeente Bernehz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turen van berichten en ontvangen van notificaties via Collectieve Opdracht Routeer Voorziening (CORV)</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indicatiestelling, toekenning en plaatsing Beschermd wonen voor inwoners uit de deelnemende gemeenten aan de Centrumregeling</text:p>
                </table:table-cell>
                <table:table-cell table:style-name="cell_frame_all" table:number-rows-spanned="1" table:number-columns-spanned="1">
                  <text:p text:style-name="table_al">Wmo 2015 en Centrumregeling Wmo Brabant Noordoost-oost 202</text:p>
                </table:table-cell>
                <table:table-cell table:style-name="cell_frame_all" table:number-rows-spanned="1" table:number-columns-spanned="1">
                  <text:p text:style-name="table_al">Colleges deelnemende gemeenten aan regeling: Bernheze, Boekel, Land van Cuijk, Maashorst en Oss</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Uitoefenen (Regionaal) Toezicht</text:p>
                </table:table-cell>
                <table:table-cell table:style-name="cell_frame_all" table:number-rows-spanned="1" table:number-columns-spanned="1">
                  <text:p text:style-name="table_al">Artikel 6.1 Wmo en Centrumregeling Wmo Brabant Noordoost 2024</text:p>
                </table:table-cell>
                <table:table-cell table:style-name="cell_frame_all" table:number-rows-spanned="1" table:number-columns-spanned="1">
                  <text:p text:style-name="table_al">Colleges deelnemen gemeenten aan regeling</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Toezichthouder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nderzoek doen naar rechtmatige bestedeing van PGB ondersteuning WMo</text:p>
                </table:table-cell>
                <table:table-cell table:style-name="cell_frame_all" table:number-rows-spanned="1" table:number-columns-spanned="1">
                  <text:p text:style-name="table_al">Verordening Wmo gemeente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anbesteding van ondersteuning Wmo</text:p>
                </table:table-cell>
                <table:table-cell table:style-name="cell_frame_all" table:number-rows-spanned="1" table:number-columns-spanned="1">
                  <text:p text:style-name="table_al">Centrumregeling Wmo Brand Noodoost-Oost 2024</text:p>
                </table:table-cell>
                <table:table-cell table:style-name="cell_frame_all" table:number-rows-spanned="1" table:number-columns-spanned="1">
                  <text:p text:style-name="table_al">Colleges deelnemende gemeenten aan regeling</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Leerplichtwet 1969 en Wet voortgezet onderwijs 2020, Wet educatie en beroepsonderwijs en Wet op de expertisecentra: alle bevoegdheden die toekomen aan het college.</text:p>
                </table:table-cell>
                <table:table-cell table:style-name="cell_frame_all" table:number-rows-spanned="1" table:number-columns-spanned="1">
                  <text:p text:style-name="table_al">Centrumregeling Leerplicht en Regionale Meld- en Coördinatiefunctie Regio Brabant Noord Oost (Regio 36b)</text:p>
                </table:table-cell>
                <table:table-cell table:style-name="cell_frame_all" table:number-rows-spanned="1" table:number-columns-spanned="1">
                  <text:p text:style-name="table_al">Colleges deelnemende gemeenten aan regeling: Bernheze, Boekel, Land van Cuijk, Maashorst, Meierijstad en Oss</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palen dat een voorziening op het gebied van jeugdhulp en verblijf, niet zijnde verblijf bij een pleegouder, op grond van art. 6.1.2, lid 5, van de Jeugdwet, nodig is.</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Doen van een verzoek tot onderzoek bij de raad voor de kinderbescherming indien een gezagsmaatregel overwogen moet worden op grond van art. 2.4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Doen van een onderzoek en maken van plan van aanpak na melding van een hulpvraag of melding </text:p>
                </table:table-cell>
                <table:table-cell table:style-name="cell_frame_all" table:number-rows-spanned="1" table:number-columns-spanned="1">
                  <text:p text:style-name="table_al">Arikel 5 Verordening Jeugdhulp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af volledig, objectief en in begrijpelijke bewoordingen inlichten van de jeugdige en zijn ouder over de gevolgen van de keuze voor een budget (PGB) in plaats van een individuele voorziening in natura (ZIN) op grond van artikel 8.1.6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maken van een schriftelijk verslag van het onderzoek</text:p>
                </table:table-cell>
                <table:table-cell table:style-name="cell_frame_all" table:number-rows-spanned="1" table:number-columns-spanned="1">
                  <text:p text:style-name="table_al">Artikel 7 Verordening Jeugdhulp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Indienen van een verzoek bij de rechter gericht op het verkrijgen van een machtiging, een spoedmachtiging of een voorwaardelijke machtiging, en hierover mededelingen doen aan de raad van kinderbescherming op grond van art. 6.1.8, lid 1, en art. 6.1.12, lid 6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Treffen van een passende maatregel in geval van crisis op grond van art. 6, lid 3 Verordening Jeugdhulp gemeente Bernheze</text:p>
                </table:table-cell>
                <table:table-cell table:style-name="cell_frame_all" table:number-rows-spanned="1" table:number-columns-spanned="1">
                  <text:p text:style-name="table_al">Verordening Jeugdhulp gemeente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Uitvoeren van preventieve huisbezoeken aan ouderen</text:p>
                </table:table-cell>
                <table:table-cell table:style-name="cell_frame_all" table:number-rows-spanned="1" table:number-columns-spanned="1">
                  <text:p text:style-name="table_al">Artikel 5.a Wet publieke gezond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 Jeugdprofessionale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Benoemen van gemeentelijke lijkschouwers op grond van art. 4 Wet op de lijkbezorging, en het ontheffen van benoemde lijkschouwers uit die func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GGD Hart voor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Toezicht op basis van meldingen van calamiteiten en geweld bij de verstrekte voorziening op grond van art. 6.1 Wmo.</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GGD Hart voor Brabant</text:p>
                </table:table-cell>
                <table:table-cell table:style-name="cell_frame_all" table:number-rows-spanned="1" table:number-columns-spanned="1">
                  <text:p text:style-name="table_al">Medewerkers GGD Hart voor Brabant als uitvoerend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esluiten op grond van de Wet maatschappelijke ondersteuning en verordening Wmo gemeente Bernheze</text:p>
                </table:table-cell>
                <table:table-cell table:style-name="cell_frame_all" table:number-rows-spanned="1" table:number-columns-spanned="1">
                  <text:p text:style-name="table_al">Wet maatschappelijke ondersteuning, Verordening Wmo gemeente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Ondertekenen besluiten op verzoeken om een subsidie</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Vaststellen van (reeds verleende) subsidies</text:p>
                </table:table-cell>
                <table:table-cell table:style-name="cell_frame_all" table:number-rows-spanned="1" table:number-columns-spanned="1">
                  <text:p text:style-name="table_al">Artikel 14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Besluiten op verzoeken voor een projectsubsidie</text:p>
                </table:table-cell>
                <table:table-cell table:style-name="cell_frame_all" table:number-rows-spanned="1" table:number-columns-spanned="1">
                  <text:p text:style-name="table_al">Artikel 52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Besluiten op verzoeken om verstrekking van voorschotten op toegekende subsidies</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Het vaststellen van regels en/ of voorschriften voor de inrichting van begroting, administratie, werkplan, jaarrekening, jaarverslag van gesubsidieerde instellingen</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Participatiewet alle bevoegdhed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epassen van bestuurlijke boete</text:p>
                </table:table-cell>
                <table:table-cell table:style-name="cell_frame_all" table:number-rows-spanned="1" table:number-columns-spanned="1">
                  <text:p text:style-name="table_al">Titel 5.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Wet inkomensvoorziening oudere en gedeeltelijk arbeidsonschikte werkloze werknemers (IOAW) alle bevoegdhe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Wet inkomensvoorziening oudere en gedeeltelijk arbeidsongeschikte gewezen zelfstandigen (IOAZ) alle bevoegdheden</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Besluit bijstandverlening zelfstandigen (BbZ) 2004 en tijdelijke overbruggingsregeling zelfstandige ondernemers (Tozo) alle bevoegdhden</text:p>
                </table:table-cell>
                <table:table-cell table:style-name="cell_frame_all" table:number-rows-spanned="1" table:number-columns-spanned="1">
                  <text:p text:style-name="table_al">Bbz 2004 en Toz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r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Wet inburgering (Wi) alle bevoegdheden</text:p>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r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Wet tegemoetkomingen loondomein (Wtl): afgifte doelgroep verklaring loonkostenvoordeel</text:p>
                </table:table-cell>
                <table:table-cell table:style-name="cell_frame_all" table:number-rows-spanned="1" table:number-columns-spanned="1">
                  <text:p text:style-name="table_al">Artikel 2.3 lid 1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r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Nemen van besluiten en het verlenen van brede ondersteuning op grond van de Wet hersteloperatie toeslagen</text:p>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Regeling opvang ontheemden Oekraïners (RooO) alle bevoegdheden</text:p>
                </table:table-cell>
                <table:table-cell table:style-name="cell_frame_all" table:number-rows-spanned="1" table:number-columns-spanned="1">
                  <text:p text:style-name="table_al">Roo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Wet gemeenteijke schuldhulpverlening (Wgs) alle bevoegdheden</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Afgiste WSNP verklaring</text:p>
                </table:table-cell>
                <table:table-cell table:style-name="cell_frame_all" table:number-rows-spanned="1" table:number-columns-spanned="1">
                  <text:p text:style-name="table_al">Artikel 285 lid 1 sub f Failli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r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Doen van verstrekkingen uit het garantiefonds</text:p>
                </table:table-cell>
                <table:table-cell table:style-name="cell_frame_all" table:number-rows-spanned="1" table:number-columns-spanned="1">
                  <text:p text:style-name="table_al">Garantiefond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Medeweker gemeente Meierijstad in relatie met D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Beleidsteam Woon- en leefgemeente</text:span>
                  </text:p>
                </table:table-cell>
                <table:table-cell table:style-name="cell_frame_all" table:number-rows-spanned="1" table:number-columns-spanned="1">
                  <text:p text:style-name="table_al">Verordening Fysieke Leefomgeving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op basis van de monumentenverordening</text:p>
                </table:table-cell>
                <table:table-cell table:style-name="cell_frame_all" table:number-rows-spanned="1" table:number-columns-spanned="1">
                  <text:p text:style-name="table_al">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afwijken van de monumentenverordening</text:p>
                </table:table-cell>
                <table:table-cell table:style-name="cell_frame_all" table:number-rows-spanned="1" table:number-columns-spanned="1">
                  <text:p text:style-name="table_al">Awb en 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handelen over en reserveren van onroerende zaken met bedrijfsbestemming voor verhuur, uitgifte in erfpacht en verkoop</text:p>
                </table:table-cell>
                <table:table-cell table:style-name="cell_frame_all" table:number-rows-spanned="1" table:number-columns-spanned="1">
                  <text:p text:style-name="table_al">Verordening Duurzaamheid Bernhe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op een aanvraag voor een stimuleringsregeling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vragen van inlichtingen uit algemene documentatieregister t.b.v. het uitreiken van Koninklijke ondersch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Team financië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inbaar verklaren (privaatrechtelijke) vorderingen</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lasting geheel of gedeeltelijk oninbaar verklaren</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reffen van maatregelen ter inning van privaatrechtelijke en publiekrechtelijke in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reffen van betalingsregelingen voor privaatrechtelijke en publiekrechtelijke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doen van aangifte o.g.v. de wet Omzetbelasting, Wet op het BTW compensatiefonds, de wet maatregelen woningsmarkt</text:p>
                </table:table-cell>
                <table:table-cell table:style-name="cell_frame_all" table:number-rows-spanned="1" table:number-columns-spanned="1">
                  <text:p text:style-name="table_al">Artikel 14 Wet OB, Artikel 9 van de wet op het BTW compensatiefonds, Artikel 1,9 Wet maatregelen woningmarkt 2014 I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doen van aangifte Vennootschaps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y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Team H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aststellen en het wijzigen van het perso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uitvoeren van vastgestelde arbeidsvoorwaarden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oevoegen van bronnen/doelen aan het IKB of het wijzigen van deze bronnen en do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aststellen en wijzigen van selecteerde normbeschrijvingen, functiebeschrijvingen en de functiewaa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chikken over de egalisatiereserve personele aangelegen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openstellen van een vacat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aangaan, wijzigen en beëindigen van een arbeidsovereenkomst, oproepovereenkomst, stageovereenkomst, werkevarings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aangaan, wijzigen en beëindigen van een inhuuropdracht voor tijdelijk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 en inkoopadviseu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zoek tot tijdelijk uitbereiden formelee arbeidsduur van 36 naar 40 uren per 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de teamcoach en afstemming met HR</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toe- of afwijzen van een verzoek tot politiek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schorsen of opschorten van de betaling van het salaris en salaristo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overeenkomen van salaris en wijzigingen hier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ldende kaders</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toekennen van een eenmalige beloning voor uitstekend functioneren of bijzondere pres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DT/Teamscoaches</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vaststellen van functies waarvoor de bijzondere regeling voor werktijden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de teamcoach</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aststellen of een werknemer boventallig is of wordt en vanaf welke 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de teamcoach</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Opstellen, verlengen, of beëindigen van een werk naar werk contra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de teamcoach</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Het schorsen van een werknemer als orde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de teamcoach</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Het afhandelen van een melding financiële belangen en of neven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Het aanwijzen van functies waarvoor voorgeschreven kleding en of onderscheidingstekens gelden, inclusief de beoordeling wanneer deze gedrag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Het beoordelen of een terugbetalingsverplichting geldt (op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oordelen of het noodzakelijk is dat een werknemer buiten het dagvenster, buiten de vastgelde werktijden of op zaterdag, zondag en of feestdagen w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Het vaststellen van functies waarvoor de bijzondere regeling van werktijden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Het aanwijzen van een in- en externe vertrouwens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Het berekenen en het uitbetalen van een overlijdens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Het vaststellen van het recht op een bijzondere uitkering in arikel 10.21 Coa Gemeenten en het vaststellen van het bedrag en de duur van deze uitkering</text:p>
                </table:table-cell>
                <table:table-cell table:style-name="cell_frame_all" table:number-rows-spanned="1" table:number-columns-spanned="1">
                  <text:p text:style-name="table_al">Artikel 10.2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Het toewijzen of afwijzen van een verzoek van de werknemer tot afkoop van de na wettelijke uitkering en of reparatie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Het toe of afwijzen van verzoeken op grond van de Wet arbeid en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Het overeenkomen wijzigen en beëindigen van werkzaamheden als BHV-er of lid van het interventie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Het wijzigen of bijstellen van formatieuren binnen de organisatie binnen de vastgestelde begro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coach </text:p>
                </table:table-cell>
                <table:table-cell table:style-name="cell_frame_all" table:number-rows-spanned="1" table:number-columns-spanned="1">
                  <text:p text:style-name="table_al">In afstemming met HR. Teamcoach is bevoegd binnen het team. Afdeling overstijgend is de Algemeente directeur bevoegd.</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Toekennen of afwijzen van verlof (ouderschapsverlof, calamiteitenverlof, zorgverlof)</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coach</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HR</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Toekennen van een arbeidsmarktoelage, functioneringstoelage, waarnemingstoel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de teamcoahc en na stemming H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werkers/ Budgethouders voor zover individueel aangewezen, passend binnen eigen taakveld, budget en beleidskaders. In geval van afwijkend van interne adviezen bestuurlijke, politieke of zwaarwegende aspecten of ingeval van twijfel informeert de medewerker de teamcoach voo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39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nheze</meta:user-defined>
    <meta:user-defined meta:name="OVERHEIDop.Rubriek/DC.type">delegatie- of mandaatbesluit</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OVERHEIDop.referentienummer">104104 / 104108 </meta:user-defined>
    <meta:user-defined meta:name="DCTERMS.alternative">Mandaatregeling gemeente Bernheze 2025</meta:user-defined>
    <dc:language>nl</dc:language>
    <meta:user-defined meta:name="OVERHEIDop.locatietype/OVERHEIDop.gebiedsmarkering">Gemeente</meta:user-defined>
    <meta:user-defined meta:name="DC.title">Mandaatregeling gemeente Bernheze 2025</meta:user-defined>
    <meta:user-defined meta:name="DCTERMS.W3CDTF/DCTERMS.available">2025-11-27</meta:user-defined>
    <meta:user-defined meta:name="DCTERMS.W3CDTF/OVERHEIDop.jaargang">2025</meta:user-defined>
    <meta:user-defined meta:name="OVERHEIDop.publicationIssue">513976</meta:user-defined>
    <meta:user-defined meta:name="OVERHEIDop.betreftRegeling">CVDR747925_1</meta:user-defined>
    <meta:user-defined meta:name="OVERHEIDop.GmbID/DC.identifier">gmb-2025-513976</meta:user-defined>
    <meta:user-defined meta:name="xs:date/OVERHEIDop.startdatum">2025-11-28</meta:user-defined>
    <meta:user-defined meta:name="OVERHEIDop.versieInformatie"/>
  </office:meta>
</office:document-meta>
</file>