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raadsvergadering 1 december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 De Raad Debatteert met aansluitend de Raad Besluit is op 1 december om 19.30 uur in de 1.04ABC van het Oude Raadhuis aan de Markt 1. U kunt van 19.00 uur tot 19.30 uur informeel van gedachten wisselen met de raadsleden. Dit kan in de Schonckzaal (grote zaal begane grond). </text:p>
            <text:p text:style-name="al">De vergadering begint om 19.30 uur en deze kunt u volgen vanaf de publieke tribune.</text:p>
            <text:p text:style-name="al">
            <text:span text:style-name="nadrukvet">Agenda</text:span>
            <text:span text:style-name="nadrukvet"> van de raad debatteert</text:span>
          </text:p>
            <text:p text:style-name="al">Haansberg</text:p>
            <text:p text:style-name="al">A. Voorstel vaststellen Masterplan Haansberg</text:p>
            <text:p text:style-name="al">B. Voorstel tracéstudie Randweg noord</text:p>
            <text:p text:style-name="al">C. Voorstel vaststellen grondexploitaties Haansberg</text:p>
            <text:p text:style-name="al"/>
            <text:p text:style-name="al">Voorstel n.a.v. variantenstudie Wipakkerterrein</text:p>
            <text:p text:style-name="al"/>
            <text:p text:style-name="al">
            <text:span text:style-name="nadrukvet">Aansluitend is de Raad Besluit. </text:span>
          </text:p>
            <text:p text:style-name="al">
            <text:span text:style-name="nadrukvet"/>
          </text:p>
            <text:p text:style-name="al">
            <text:span text:style-name="nadrukvet">Agenda </text:span>
          </text:p>
            <text:p text:style-name="al">Benoeming en ontslag burgerlid Ons Etten-Leur</text:p>
            <text:p text:style-name="al">Voorstel vaststellen belastingverordeningen 2026</text:p>
            <text:p text:style-name="al">Voorstel zienswijze begrotingswijzigingen 2025-2 en 2026-1 Veiligheidsregio Midden- en West-Brabant</text:p>
            <text:p text:style-name="al">Voorstel toestemming verlenen voor het aangaan van Gemeenschappelijke Regeling Regio De Baronie</text:p>
            <text:p text:style-name="al">Voorstel Actualisatie verordeningen ex artikel 212 en 213 Gemeentewet </text:p>
            <text:p text:style-name="al">Voorstel vaststellen normenkader financiële rechtmatigheid</text:p>
            <text:p text:style-name="al">Benoeming lid audit committee</text:p>
            <text:p text:style-name="al">Stemming over amendement ja/ja-sticker</text:p>
            <text:p text:style-name="al"/>
            <text:p text:style-name="al">
            <text:span text:style-name="nadrukvet">L</text:span>
            <text:span text:style-name="nadrukvet">ive meeluisteren </text:span>
          </text:p>
            <text:p text:style-name="al">
            <text:span text:style-name="nadrukvet"/>Op de pagina https://etten-leur.raadsinformatie.nl/ komt de knop live te staan. Zodra de vergadering begint, is er een aanklikbare link op de pagina die de stream van de vergadering ophaalt. </text:p>
            <text:p text:style-name="al">
            <text:span text:style-name="nadrukvet">Agenda</text:span>
            <text:span text:style-name="nadrukvet"> afhalen</text:span>
          </text:p>
            <text:p text:style-name="al">Exemplaren van de agenda voor deze vergadering liggen op het stadskantoor tot en met maandag 1 december. De volledige agenda met voorstellen en bijlagen van de raadsvergadering vindt u op: https://ettenleur.bestuurlijkeinformatie.nl &gt; klik vervolgens in de kalender bij de datum 1 december 2025 op ‘Raad Debatteert’ of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39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raadsvergadering 1 dec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73</meta:user-defined>
    <meta:user-defined meta:name="OVERHEIDop.GmbID/DC.identifier">gmb-2025-513973</meta:user-defined>
    <meta:user-defined meta:name="OVERHEIDop.versieInformatie"/>
  </office:meta>
</office:document-meta>
</file>