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Bergsmastraat 14, Nieuw-Vennep - Vestigen gespecialiseerd autosportbedrijf voor 3 jaar i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stigen van een gespecialiseerd autosportbedrijf voor een periode van drie jaar in het gebouw</text:p>
            <text:p text:style-name="common-al">Aanvrager: Anema Services</text:p>
            <text:p text:style-name="common-al">Zaaknummer: OD2025-0017655</text:p>
            <text:p text:style-name="common-al">DSO nummer: 2025082901576</text:p>
            <text:p text:style-name="common-al">Uitkomst besluit: geen vergunning nodig</text:p>
            <text:p text:style-name="common-al">Datum besluit: 20-11-2025</text:p>
            <text:p text:style-name="common-al">Bezwaar in te dienen tot en met: 01-01-2026</text:p>
            <text:p text:style-name="common-al">Namens: Gemeente Haarlemmermeer</text:p>
            <text:p text:style-name="common-al">Wilt u de gepubliceerde documenten behorende bij deze bekendmaking in zien, klik dan <text:a xlink:href="https://edataloket.odnzkg.nl/?q=%7B%22search%22%3A%22OD2025-001765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9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7655</meta:user-defined>
    <meta:user-defined meta:name="DCTERMS.abstract">het realiseren van een gespecialiseerd autosportbedrijf voor een periode van drie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Bergsmastraat 14, Nieuw-Vennep - Vestigen gespecialiseerd autosportbedrijf voor 3 jaar in gebouw</meta:user-defined>
    <meta:user-defined meta:name="DCTERMS.W3CDTF/DCTERMS.available">2025-11-26</meta:user-defined>
    <meta:user-defined meta:name="DCTERMS.W3CDTF/OVERHEIDop.jaargang">2025</meta:user-defined>
    <meta:user-defined meta:name="OVERHEIDop.publicationIssue">513971</meta:user-defined>
    <meta:user-defined meta:name="OVERHEIDop.GmbID/DC.identifier">gmb-2025-513971</meta:user-defined>
    <meta:user-defined meta:name="OVERHEIDop.versieInformatie"/>
  </office:meta>
</office:document-meta>
</file>