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lijnbeplanting - Langbroek 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broek 4, Peize, het aanleggen van lijnbeplanting, verleend op 10 nov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397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7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7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67</meta:user-defined>
    <meta:user-defined meta:name="DCTERMS.abstract">Gemeente Noordenveld - besluit voor: het aanleggen van lijnbeplanting - Langbroek 4, Peize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lijnbeplanting - Langbroek 4, Peiz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70</meta:user-defined>
    <meta:user-defined meta:name="OVERHEIDop.GmbID/DC.identifier">gmb-2025-513970</meta:user-defined>
    <meta:user-defined meta:name="OVERHEIDop.versieInformatie"/>
  </office:meta>
</office:document-meta>
</file>