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12, 1861 JL Bergen (NH), het kappen van 1 boom, datum ontvangst 16 november 2025 (Z2025-000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9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03</meta:user-defined>
    <meta:user-defined meta:name="DCTERMS.abstract">Notweg 12, 1861 JL Bergen (NH), het kappen van 1 boom, datum ontvangst 16 november 2025 (Z2025-00008803)</meta:user-defined>
    <dc:language>nl</dc:language>
    <meta:user-defined meta:name="OVERHEIDop.locatietype/OVERHEIDop.gebiedsmarkering">Vlak</meta:user-defined>
    <meta:user-defined meta:name="DC.title">Gemeente Bergen, ontvangen aanvraag omgevingsvergunning, Notweg 12, 1861 JL Bergen (NH), het kappen van 1 boom, datum ontvangst 16 november 2025 (Z2025-00008803)</meta:user-defined>
    <meta:user-defined meta:name="DCTERMS.W3CDTF/DCTERMS.available">2025-11-26</meta:user-defined>
    <meta:user-defined meta:name="DCTERMS.W3CDTF/OVERHEIDop.jaargang">2025</meta:user-defined>
    <meta:user-defined meta:name="OVERHEIDop.publicationIssue">513966</meta:user-defined>
    <meta:user-defined meta:name="OVERHEIDop.GmbID/DC.identifier">gmb-2025-513966</meta:user-defined>
    <meta:user-defined meta:name="OVERHEIDop.versieInformatie"/>
  </office:meta>
</office:document-meta>
</file>