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verbouwen en uitbreiden van de Sint Odamolen, Suffolkweg 26A, 6002A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staureren, verbouwen en uitbreiden van de Sint Odamolen op de locatie Suffolkweg 26A, 6002AC Weert. De aanvraag om omgevingsvergunning is ontvangen op 21 november 2025 en is geregistreerd onder zaaknummer Z2025-0000225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396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6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6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258</meta:user-defined>
    <meta:user-defined meta:name="DCTERMS.abstract">Betreft: Aanvraag op locatie Suffolkweg 26A, 6002AC Weert</meta:user-defined>
    <dc:language>nl</dc:language>
    <meta:user-defined meta:name="OVERHEIDop.locatietype/OVERHEIDop.gebiedsmarkering">Vlak</meta:user-defined>
    <meta:user-defined meta:name="DC.title">Aanvraag Omgevingsvergunning voor het  restaureren, verbouwen en uitbreiden van de Sint Odamolen, Suffolkweg 26A, 6002AC Weert</meta:user-defined>
    <meta:user-defined meta:name="DCTERMS.W3CDTF/DCTERMS.available">2025-11-26</meta:user-defined>
    <meta:user-defined meta:name="DCTERMS.W3CDTF/OVERHEIDop.jaargang">2025</meta:user-defined>
    <meta:user-defined meta:name="OVERHEIDop.publicationIssue">513964</meta:user-defined>
    <meta:user-defined meta:name="OVERHEIDop.GmbID/DC.identifier">gmb-2025-513964</meta:user-defined>
    <meta:user-defined meta:name="OVERHEIDop.versieInformatie"/>
  </office:meta>
</office:document-meta>
</file>