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'n Hertog Carnaval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813</text:p>
            <text:p text:style-name="common-al">Omschrijving: D'n Hertog Carnaval ontheffing art. 35 Alcoholwet</text:p>
            <text:p text:style-name="common-al">Datum evenement: 01 maart 2025</text:p>
            <text:p text:style-name="common-al">Locatie: Stationsplein</text:p>
            <text:p text:style-name="common-al">Datum ontvangst: 29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9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813</meta:user-defined>
    <meta:user-defined meta:name="DCTERMS.abstract">D'n Hertog Carnaval ontheffing art. 35 Alcoholw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D'n Hertog Carnaval ontheffing art. 3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96</meta:user-defined>
    <meta:user-defined meta:name="OVERHEIDop.GmbID/DC.identifier">gmb-2025-51396</meta:user-defined>
    <meta:user-defined meta:name="OVERHEIDop.versieInformatie"/>
  </office:meta>
</office:document-meta>
</file>