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eanderlaan 53, 1171 ZZ Badhoevedorp,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11-2025, Oleanderlaan 53, 1171 ZZ Badhoevedorp, maken van een uitweg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9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72745</meta:user-defined>
    <meta:user-defined meta:name="DCTERMS.abstract">mak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Oleanderlaan 53, 1171 ZZ Badhoevedorp, maken van een uitwe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56</meta:user-defined>
    <meta:user-defined meta:name="OVERHEIDop.GmbID/DC.identifier">gmb-2025-513956</meta:user-defined>
    <meta:user-defined meta:name="OVERHEIDop.versieInformatie"/>
  </office:meta>
</office:document-meta>
</file>