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pper 5406 CA Uden, Wislaan 5406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1-2025 een aanvraag omgevingsvergunning ontvangen.</text:p>
            <text:p text:style-name="common-al">Het betreft een aanvraag op locatie Opper 5406 CA Uden, Wislaan 5406 AA Uden met omschrijving "aanleggen van 4 tijdelijke bouwinritten".</text:p>
            <text:p text:style-name="common-al">De zaak is geregistreerd onder nummer 110193-2025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395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5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5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101932025</meta:user-defined>
    <meta:user-defined meta:name="DCTERMS.abstract">aanleggen van 4 tijdelijke bouwin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pper 5406 CA Uden, Wislaan 5406 AA Uden</meta:user-defined>
    <meta:user-defined meta:name="DCTERMS.W3CDTF/DCTERMS.available">2025-11-26</meta:user-defined>
    <meta:user-defined meta:name="DCTERMS.W3CDTF/OVERHEIDop.jaargang">2025</meta:user-defined>
    <meta:user-defined meta:name="OVERHEIDop.publicationIssue">513953</meta:user-defined>
    <meta:user-defined meta:name="OVERHEIDop.GmbID/DC.identifier">gmb-2025-513953</meta:user-defined>
    <meta:user-defined meta:name="OVERHEIDop.versieInformatie"/>
  </office:meta>
</office:document-meta>
</file>