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erfpacht perceel aan Korte Oijen, industrieterrein Haven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erfpacht te vestigen op een perceel aan de Korte Oijen te Katwijk (industrieterrein Haven Cuijk). Naar het oordeel van de gemeente is voor de uitgifte in erfpacht van dit perceel slechts één serieuze gegadigde. Onderhavige aankondiging dient om een passende mate van openbaarheid te geven aan de uitgifte in erfpacht van dit perceel.</text:p>
            <text:p text:style-name="common-al">De gemeente is eigenaar van een perceel grond gelegen aan de Korte Oijen te Cuijk, kadastraal bekend gemeente Land van Cuijk, sectie E, nummer 1508.</text:p>
            <text:p text:style-name="last-al">De gemeente is voornemens om een gedeelte van dit perceel (ca. 4.680 m2) in erfpacht uit te geven aan BA Green Fuels voor de realisatie van een overslagkade. Naar het oordeel van de gemeente is BA Green Fuels bij deze uitgifte de enige serieuze gegadigde. Het criterium dat de gemeente hierbij hanteert is dat de gegadigde voor het realiseren van een overslagkade dient te grenzen aan het in erfpacht uit te geven perceel. In casu is BA Greenfuels de enige partij die aan dit criterium voldoet. Bovendien is op de genoemde locatie reeds een tijdelijke afmeerconstructie aanwezig. Om deze reden ziet de gemeente af van het volgen van een selectieprocedure. De gemeente zal 20 dagen na de datum van deze publicatie overgaan tot het vestigen van erfpacht op het perceel, tenzij zich voordien een gegadigde heeft gemeld die op basis van het beleid eveneens in aanmerking komt voor het in erfpacht verkrijgen van het betreffende perceel. Uw zienswijze (schriftelijk of mondeling) kunt u richten aan burgemeester en wethouders van de gemeente Land van Cuijk, Postbus 7, 5360 AA Grave (e-mailadres: gemeente@landvancuijk.nl) o.v.v. Z/25/2225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3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erfpacht perceel aan Korte Oijen, industrieterrein Haven Cuijk</meta:user-defined>
    <meta:user-defined meta:name="DCTERMS.W3CDTF/DCTERMS.available">2025-02-07</meta:user-defined>
    <meta:user-defined meta:name="DCTERMS.W3CDTF/OVERHEIDop.jaargang">2025</meta:user-defined>
    <meta:user-defined meta:name="OVERHEIDop.publicationIssue">51395</meta:user-defined>
    <meta:user-defined meta:name="OVERHEIDop.GmbID/DC.identifier">gmb-2025-51395</meta:user-defined>
    <meta:user-defined meta:name="OVERHEIDop.versieInformatie"/>
  </office:meta>
</office:document-meta>
</file>