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Dorpsstraat 31, Wijngaarden, zaaknummer OMG-2025-1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32-28-00001</text:p>
            <text:p text:style-name="common-al">Voor het: uitbreiden van het bijgebouw van dorpshuis 't Wingerds Hof</text:p>
            <text:p text:style-name="common-al"/>
            <text:p text:style-name="common-al">
            <text:span text:style-name="nadrukvet">Locatie: achter Dorpsstraat 31, Wijngaarden</text:span>
          </text:p>
            <text:p text:style-name="common-al">Datum ontvangst: 24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39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32</meta:user-defined>
    <meta:user-defined meta:name="DCTERMS.abstract">Gemeente - aanvr. beschikking behandelen - uitbreiden van het bijgebouw van dorpshuis 't Wingerds Hof - Dorpsstraat 31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Dorpsstraat 31, Wijngaarden, zaaknummer OMG-2025-1932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45</meta:user-defined>
    <meta:user-defined meta:name="OVERHEIDop.GmbID/DC.identifier">gmb-2025-513945</meta:user-defined>
    <meta:user-defined meta:name="OVERHEIDop.versieInformatie"/>
  </office:meta>
</office:document-meta>
</file>