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nsbroekstraat 25, 1507 LH Zaandam -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874 - het bouwen van een dakkapel aan de achterzijde van de woning -  - op de locatie Hensbroekstraat 25, 1507 LH Zaandam</text:p>
            <text:p text:style-name="common-al">Aanvraag ontvangen: 03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9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74</meta:user-defined>
    <dc:language>nl</dc:language>
    <meta:user-defined meta:name="OVERHEIDop.locatietype/OVERHEIDop.gebiedsmarkering">Punt</meta:user-defined>
    <meta:user-defined meta:name="DC.title">Aanvraag omgevingsvergunning - Hensbroekstraat 25, 1507 LH Zaandam - het bouwen van een dakkapel aan de achterzijde van de wonin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42</meta:user-defined>
    <meta:user-defined meta:name="OVERHEIDop.GmbID/DC.identifier">gmb-2025-513942</meta:user-defined>
    <meta:user-defined meta:name="OVERHEIDop.versieInformatie"/>
  </office:meta>
</office:document-meta>
</file>