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31, 1502 NK Zaandam - verbouwen woning, renoveren dak en bouwen dakkapel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117 - verbouwen woning, renoveren dak en bouwen dakkapel en warmtepomp op de locatie Veeringstraat 31, 1502 NK Zaandam</text:p>
            <text:p text:style-name="common-al">Aanvraag ontvangen: 1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9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17</meta:user-defined>
    <dc:language>nl</dc:language>
    <meta:user-defined meta:name="OVERHEIDop.locatietype/OVERHEIDop.gebiedsmarkering">Punt</meta:user-defined>
    <meta:user-defined meta:name="DC.title">Aanvraag omgevingsvergunning - Veeringstraat 31, 1502 NK Zaandam - verbouwen woning, renoveren dak en bouwen dakkapel en warmtepom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38</meta:user-defined>
    <meta:user-defined meta:name="OVERHEIDop.GmbID/DC.identifier">gmb-2025-513938</meta:user-defined>
    <meta:user-defined meta:name="OVERHEIDop.versieInformatie"/>
  </office:meta>
</office:document-meta>
</file>