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Cuijksesteeg 2, 6585BZ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5 een besluit genomen op de aanvraag met zaaknummer Z2025-00000177 voor het langer gebruiken van 24 tijdelijke containerwoningen en 4 sanitaire units op locatie Cuijksesteeg 2, 6585BZ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3c8d7976-85cf-4ec9-aff9-40bd6b311576" xlink:type="simple">Kennisgeving besluit op aanvraag omgevingsvergunning, Cuijksesteeg 2, 6585BZ Moo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1393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77</meta:user-defined>
    <meta:user-defined meta:name="DCTERMS.abstract">Betreft: Beschikking op aanvraag op locatie Cuijksesteeg 2, 6585BZ Mook</meta:user-defined>
    <dc:language>nl</dc:language>
    <meta:user-defined meta:name="OVERHEIDop.locatietype/OVERHEIDop.gebiedsmarkering">Vlak</meta:user-defined>
    <meta:user-defined meta:name="DC.title">Kennisgeving besluit op aanvraag omgevingsvergunning, Cuijksesteeg 2, 6585BZ Mook</meta:user-defined>
    <meta:user-defined meta:name="OVERHEIDop.datumEindeReactietermijn">2026-01-05</meta:user-defined>
    <meta:user-defined meta:name="OVERHEIDop.terinzageleggingBG">https://jeleefomgeving.nl/inzien/001683731/3c8d7976-85cf-4ec9-aff9-40bd6b311576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35</meta:user-defined>
    <meta:user-defined meta:name="OVERHEIDop.GmbID/DC.identifier">gmb-2025-513935</meta:user-defined>
    <meta:user-defined meta:name="OVERHEIDop.versieInformatie"/>
  </office:meta>
</office:document-meta>
</file>