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kendmaking voornemen onttrekken aan de openbaarheid Noord Esch te Wachtum (Art. 9 wegenwet)</text:p>
      <text:section text:name="regeling_id1-3-2" text:style-name="regeling">
        <text:section text:name="aanhef_id1-3-2-1" text:style-name="aanhef">
          <text:section text:name="preambule_id1-3-2-1-1" text:style-name="preambule">
            <text:p text:style-name="al">Het college van burgemeester en wethouders van de gemeente Coevorden maakt, ingevolge de artikelen 3:11 en 3:12 van de Algemene wet bestuursrecht bekend, dat zij voornemens is de gemeenteraad voor te stellen: </text:p>
            <text:p text:style-name="al"/>
            <text:list text:style-name="id1-3-2-1-1-3">
              <text:list-item text:style-override="id1-3-2-1-1-3-1">
                <text:number>-</text:number>
                <text:p text:style-name="al">een gedeelte van de weg Noord Esch te Wachtum aan de openbaarheid te onttrekken.</text:p>
                <text:p text:style-name="al"/>
              </text:list-item>
            </text:list>
            <text:p text:style-name="al">De onttrekking betreft het gedeelte zoals op Situatietekening Noord-Esch Wachtum en Optietekening 20.020-02 Noord-Esch Wachtum van 24 december 2024 is aangegeven.</text:p>
            <text:p text:style-name="al"/>
            <text:p text:style-name="al">Het ontwerpbesluit en de op dit besluit betrekking hebbende stukken kunnen vanaf de dag na de bekendmaking gedurende zes weken worden ingezien tijdens de openingstijden in het Klantcontactcentrum. Buiten de openingstijden is inzage na telefonische afspraak (telefoon 14 0524), ook mogelijk. </text:p>
            <text:p text:style-name="al"/>
            <text:p text:style-name="al">U kunt het ontwerpbesluit en de bijbehorende stukken digitaal bekijken via het digitale publicatieblad op officielebekendmakingen.nl. De documenten hangen als ‘Bekijk documenten’ aan deze publicatie (zie linker kolom).</text:p>
            <text:p text:style-name="al"/>
            <text:p text:style-name="al">Belanghebbenden kunnen vanaf de dag na bekendmaking gedurende zes weken hun zienswijze indienen. Schriftelijke zienswijzen moeten worden gericht aan de gemeenteraad, Postbus 2, 7740 AA Coevorden. Voor mondelinge zienswijzen kunt u een afspraak maken met dhr. T. Goorman, via het telefoonnummer van de gemeente 14 0524.</text:p>
            <text:p text:style-name="al"/>
            <text:p text:style-name="al">Na de periode dat het ontwerpbesluit ter inzage heeft gelegen zal het college een voorstel aan de gemeenteraad doen om een definitief besluit te nemen waartegen beroep kan worden ingesteld.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1393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93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93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Coevorden</meta:user-defined>
    <meta:user-defined meta:name="OVERHEID.Informatietype/DC.type">officiële publicatie</meta:user-defined>
    <meta:user-defined meta:name="OVERHEIDop.Rubriek/DC.type">ander besluit van algemene strekking</meta:user-defined>
    <meta:user-defined meta:name="OVERHEID.Gemeente/DCTERMS.publisher">Coevorden</meta:user-defined>
    <meta:user-defined meta:name="OVERHEID.Gemeente/OVERHEID.authority">Coevorden</meta:user-defined>
    <meta:user-defined meta:name="OVERHEID.TaxonomieBeleidsagendaDecentraal/OVERHEID.category">Verkeer | Organisatie en beleid</meta:user-defined>
    <meta:user-defined meta:name="DC.source">artikel 3:11 van de Algemene wet bestuursrecht]|[1.0:c:BWBR0005537&amp;artikel=3%3A11&amp;g=2025-09-01</meta:user-defined>
    <meta:user-defined meta:name="DC.source">artikel 3:12 van de Algemene wet bestuursrecht]|[1.0:c:BWBR0005537&amp;artikel=3%3A12&amp;g=2025-09-01</meta:user-defined>
    <meta:user-defined meta:name="DC.source">artikel 9 van de Wegenwet]|[1.0:c:BWBR0001948&amp;artikel=9&amp;g=2024-01-01</meta:user-defined>
    <dc:language>nl</dc:language>
    <meta:user-defined meta:name="OVERHEIDop.locatietype/OVERHEIDop.gebiedsmarkering">Weg</meta:user-defined>
    <meta:user-defined meta:name="DC.title">Bekendmaking voornemen onttrekken aan de openbaarheid Noord Esch te Wachtum (Art. 9 wegenwet)</meta:user-defined>
    <meta:user-defined meta:name="OVERHEIDop.datumEindeReactietermijn">2026-01-07</meta:user-defined>
    <meta:user-defined meta:name="OVERHEIDop.TilID/OVERHEIDop.terinzageleggingOP">til-2025-40645</meta:user-defined>
    <meta:user-defined meta:name="DCTERMS.W3CDTF/DCTERMS.available">2025-11-26</meta:user-defined>
    <meta:user-defined meta:name="DCTERMS.W3CDTF/OVERHEIDop.jaargang">2025</meta:user-defined>
    <meta:user-defined meta:name="OVERHEIDop.publicationIssue">513930</meta:user-defined>
    <meta:user-defined meta:name="OVERHEIDop.GmbID/DC.identifier">gmb-2025-513930</meta:user-defined>
    <meta:user-defined meta:name="OVERHEIDop.versieInformatie"/>
  </office:meta>
</office:document-meta>
</file>