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3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eft de gemeente Eemsdelta een aanvraag ontvangen voor het realiseren van twee appartementen in een bestaand gebouw op de locatie Koningstraat 3, 9901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9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32</meta:user-defined>
    <meta:user-defined meta:name="DCTERMS.abstract">21 november 2025 voor het realiseren van twee appartementen in een bestaand gebouw op de locatie Koningstraat 3, 9901EC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3, 9901EC Apping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923</meta:user-defined>
    <meta:user-defined meta:name="OVERHEIDop.GmbID/DC.identifier">gmb-2025-513923</meta:user-defined>
    <meta:user-defined meta:name="OVERHEIDop.versieInformatie"/>
  </office:meta>
</office:document-meta>
</file>