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voor het houden van een collecte namens Stichting Simavi in de gemeente Beun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Beuningen heeft op 24 november 2025 een collectevergunning verleend op grond van artikel 5:13 van de Algemene Plaatselijke Verordening Beuningen voor het houden van een collecte namens Stichting Simavi in de gemeente Beuningen. Het doel van deze collecte is om geld op te halen voor waterprojecten in Afrika en Azië, zodat lokale gemeenschappen duurzame oplossingen voor hun waterproblemen kunnen realiseren. Er wordt gecollecteerd van maandag 19 januari 2026 tot en met zaterdag 24 januari 2026. Het advies is om eerst telefonisch contact met de gemeente op te nemen als u vragen heeft. Een belanghebbende kan bezwaar maken tegen het genomen besluit.</text:p>
            <text:p text:style-name="common-al"/>
            <text:p text:style-name="last-al">Beuningen, 24 nov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1391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91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91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Gemeente</meta:user-defined>
    <meta:user-defined meta:name="DC.title">Verleende collectevergunning voor het houden van een collecte namens Stichting Simavi in de gemeente Beuningen</meta:user-defined>
    <meta:user-defined meta:name="DCTERMS.W3CDTF/DCTERMS.available">2025-11-26</meta:user-defined>
    <meta:user-defined meta:name="DCTERMS.W3CDTF/OVERHEIDop.jaargang">2025</meta:user-defined>
    <meta:user-defined meta:name="OVERHEIDop.publicationIssue">513918</meta:user-defined>
    <meta:user-defined meta:name="OVERHEIDop.GmbID/DC.identifier">gmb-2025-513918</meta:user-defined>
    <meta:user-defined meta:name="OVERHEIDop.versieInformatie"/>
  </office:meta>
</office:document-meta>
</file>