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Holiday Avenue, Schiphol - Realiseren nieuwe parkeergarage (P3-3) naast al bestaande parkeergarage P3-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nieuwe parkeergarage (P3-3) naast de al bestaande parkeergarage P3-1/2, gelegen nabij Holiday Avenue 5, met kadastrale aanduiding AI 842 te Schiphol</text:p>
            <text:p text:style-name="common-al">Aanvrager: Schiphol Nederland B.V.</text:p>
            <text:p text:style-name="common-al">Zaaknummer: 13761135</text:p>
            <text:p text:style-name="common-al">DSO nummer: 2025042500591</text:p>
            <text:p text:style-name="common-al">Uitkomst besluit: verleend</text:p>
            <text:p text:style-name="common-al">Datum besluit: 24-11-2025</text:p>
            <text:p text:style-name="common-al">Bezwaar in te dienen tot en met: 05-01-2026</text:p>
            <text:p text:style-name="common-al">Namens: Gemeente Haarlemmermeer</text:p>
            <text:p text:style-name="common-al">Wilt u de gepubliceerde documenten behorende bij deze bekendmaking in zien, klik dan <text:a xlink:href="https://edataloket.odnzkg.nl/?q=%7B%22search%22%3A%221376113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9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1135</meta:user-defined>
    <meta:user-defined meta:name="DCTERMS.abstract">het realiseren van een nieuwe parkeergarage (P3-3) naast de al bestaande parkeergarage P3-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bij Holiday Avenue, Schiphol - Realiseren nieuwe parkeergarage (P3-3) naast al bestaande parkeergarage P3-1/2</meta:user-defined>
    <meta:user-defined meta:name="DCTERMS.W3CDTF/DCTERMS.available">2025-11-26</meta:user-defined>
    <meta:user-defined meta:name="DCTERMS.W3CDTF/OVERHEIDop.jaargang">2025</meta:user-defined>
    <meta:user-defined meta:name="OVERHEIDop.publicationIssue">513917</meta:user-defined>
    <meta:user-defined meta:name="OVERHEIDop.GmbID/DC.identifier">gmb-2025-513917</meta:user-defined>
    <meta:user-defined meta:name="OVERHEIDop.versieInformatie"/>
  </office:meta>
</office:document-meta>
</file>