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507a25-2bdc-4837-a33f-1ed53c1aff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
    </style:style>
    <style:style style:family="table-column" style:parent-style-name="colspec" style:name="id1-3-2-2-1-9-1-2">
      <style:table-column-properties style:rel-column-width="30*"/>
    </style:style>
    <style:style style:family="table-column" style:parent-style-name="colspec" style:name="id1-3-2-2-1-9-1-3">
      <style:table-column-properties style:rel-column-width="11*"/>
    </style:style>
    <style:style style:family="table-column" style:parent-style-name="colspec" style:name="id1-3-2-2-1-9-1-4">
      <style:table-column-properties style:rel-column-width="4*"/>
    </style:style>
    <style:style style:family="table-column" style:parent-style-name="colspec" style:name="id1-3-2-2-1-9-1-5">
      <style:table-column-properties style:rel-column-width="30*"/>
    </style:style>
    <style:style style:family="table-column" style:parent-style-name="colspec" style:name="id1-3-2-2-1-9-1-6">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4*"/>
    </style:style>
    <style:style style:family="table-column" style:parent-style-name="colspec" style:name="id1-3-2-4-3-1-5">
      <style:table-column-properties style:rel-column-width="29*"/>
    </style:style>
    <style:style style:family="table-column" style:parent-style-name="colspec" style:name="id1-3-2-4-3-1-6">
      <style:table-column-properties style:rel-column-width="12*"/>
    </style:style>
  </office:automatic-styles>
  <office:body>
    <office:text>
      <text:p text:style-name="new_page_staatscourant"/>
      <text:p text:style-name="single-kop-titel">5e Wijziging Verordening Parkeerbelastingen Schiedam 2021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oktober 2025 (nummer 25INT00218); </text:p>
            <text:p text:style-name="al"/>
            <text:p text:style-name="al">gelet op de artikelen 156, eerste en tweede lid, aanhef en onderdeel h en 225 van de Gemeentewet en de Parkeerverordening Gemeente Schiedam 2013;</text:p>
            <text:p text:style-name="al"/>
            <text:p text:style-name="al">besluit vast te stellen de:</text:p>
            <text:p text:style-name="al"/>
            <text:p text:style-name="al">5<text:span text:style-name="sup">e</text:span> Wijziging Verordening Parkeerbelast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belastingen Schiedam 2021 wordt gewijzigd als volgt:</text:p>
            <text:p text:style-name="al"/>
            <text:p text:style-name="al">A</text:p>
            <text:p text:style-name="al">De overzichtskaart (bijlage 2), behorende bij de ‘Verordening parkeerbelastingen Schiedam 2021’ wijzigt conform de bij dit besluit behorende bijlage 2 Overzichtskaart behorende bij de Verordening parkeerbelastingen Schiedam 2021 (25BIJ02165).</text:p>
            <text:p text:style-name="al"/>
            <text:p text:style-name="al">B</text:p>
            <text:p text:style-name="al">Artikel 9 wijzigt als volgt:</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3">
                    <text:p text:style-name="table_al">
                      <text:span text:style-name="nadrukvet">Huidige tekst</text:span>
                    </text:p>
                  </table:table-cell>
                  <table:table-cell table:style-name="cell_frame_all" table:number-rows-spanned="1" table:number-columns-spanned="3">
                    <text:p text:style-name="table_al">
                      <text:span text:style-name="nadrukvet">Voorgestelde tekst</text:span>
                    </text:p>
                  </table:table-cell>
                </table:table-row>
                <table:table-row table:style-name="row">
                  <table:table-cell table:style-name="cell_frame_all" table:number-rows-spanned="1" table:number-columns-spanned="3">
                    <text:p text:style-name="table_al">Artikel 9 Kosten</text:p>
                  </table:table-cell>
                  <table:table-cell table:style-name="cell_frame_all" table:number-rows-spanned="1" table:number-columns-spanned="3">
                    <text:p text:style-name="table_al">Artikel 9 Kos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van de naheffings-aanslag ter zake van de belasting bedoeld in artikel 2, onderdeel a, bedragen </text:p>
                    <text:p text:style-name="table_al"/>
                  </table:table-cell>
                  <table:table-cell table:style-name="cell_frame_all" table:number-rows-spanned="1" table:number-columns-spanned="1">
                    <text:p text:style-name="table_al">
                      <text:span text:style-name="nadrukcur">€ 71,20</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kosten van de naheffings-aanslag ter zake van de belasting bedoeld in artikel 2, onderdeel a, bedragen</text:p>
                  </table:table-cell>
                  <table:table-cell table:style-name="cell_frame_all" table:number-rows-spanned="1" table:number-columns-spanned="1">
                    <text:p text:style-name="table_al">
                      <text:span text:style-name="nadrukvet">€ 82</text:span>
                      <text:span text:style-name="nadrukvet">,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het aanbrengen en het verwijderen van de wielklem bedragen </text:p>
                    <text:p text:style-name="table_al"/>
                  </table:table-cell>
                  <table:table-cell table:style-name="cell_frame_all" table:number-rows-spanned="1" table:number-columns-spanned="1">
                    <text:p text:style-name="table_al">
                      <text:span text:style-name="nadrukcur">€ 71,20</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het aanbrengen en het verwijderen van de wielklem bedragen </text:p>
                  </table:table-cell>
                  <table:table-cell table:style-name="cell_frame_all" table:number-rows-spanned="1" table:number-columns-spanned="1">
                    <text:p text:style-name="table_al">
                      <text:span text:style-name="nadrukvet">€ 73,80</text:span>
                    </text:p>
                  </table:table-cell>
                </table:table-row>
                <table:table-row table:style-name="row">
                  <table:table-cell table:style-name="cell_frame_all" table:number-rows-spanned="3" table:number-columns-spanned="1">
                    <text:p text:style-name="table_al">3.</text:p>
                    <text:p text:style-name="table_al"/>
                    <text:p text:style-name="table_al"/>
                  </table:table-cell>
                  <table:table-cell table:style-name="cell_frame_all" table:number-rows-spanned="1" table:number-columns-spanned="1">
                    <text:p text:style-name="table_al">De kosten van de overbrenging bedragen </text:p>
                  </table:table-cell>
                  <table:table-cell table:style-name="cell_frame_all" table:number-rows-spanned="1" table:number-columns-spanned="1">
                    <text:p text:style-name="table_al">
                      <text:span text:style-name="nadrukcur">€193,18</text:span> </text:p>
                  </table:table-cell>
                  <table:table-cell table:style-name="cell_frame_all" table:number-rows-spanned="3" table:number-columns-spanned="1">
                    <text:p text:style-name="table_al">3.</text:p>
                    <text:p text:style-name="table_al"/>
                    <text:p text:style-name="table_al"/>
                  </table:table-cell>
                  <table:table-cell table:style-name="cell_frame_all" table:number-rows-spanned="1" table:number-columns-spanned="1">
                    <text:p text:style-name="table_al">De kosten van de overbrenging bedragen </text:p>
                  </table:table-cell>
                  <table:table-cell table:style-name="cell_frame_all" table:number-rows-spanned="1" table:number-columns-spanned="1">
                    <text:p text:style-name="table_al">
                      <text:span text:style-name="nadrukvet">€ 200,32</text:span>
                    </text:p>
                  </table:table-cell>
                </table:table-row>
                <table:table-row table:style-name="row">
                  <table:table-cell table:style-name="cell_frame_all" table:number-rows-spanned="1" table:number-columns-spanned="1">
                    <text:p text:style-name="table_al">en voor de bewaring </text:p>
                    <text:p text:style-name="table_al">per etmaal met dien verstande dat daarenboven voor het bewaren gedurende </text:p>
                  </table:table-cell>
                  <table:table-cell table:style-name="cell_frame_all" table:number-rows-spanned="1" table:number-columns-spanned="1">
                    <text:p text:style-name="table_al">
                      <text:span text:style-name="nadrukcur">€ 57,05</text:span>
                    </text:p>
                  </table:table-cell>
                  <table:table-cell table:style-name="cell_frame_all" table:number-rows-spanned="1" table:number-columns-spanned="1">
                    <text:p text:style-name="table_al">en voor de bewaring</text:p>
                    <text:p text:style-name="table_al">per etmaal met dien verstande dat daarenboven voor het bewaren gedurende </text:p>
                  </table:table-cell>
                  <table:table-cell table:style-name="cell_frame_all" table:number-rows-spanned="1" table:number-columns-spanned="1">
                    <text:p text:style-name="table_al">
                      <text:span text:style-name="nadrukvet">€ 59,16</text:span>
                    </text:p>
                  </table:table-cell>
                </table:table-row>
                <table:table-row table:style-name="row">
                  <table:table-cell table:style-name="cell_frame_all" table:number-rows-spanned="1" table:number-columns-spanned="1">
                    <text:p text:style-name="table_al">elk aansluitend half etmaal kosten berekend worden.</text:p>
                    <text:p text:style-name="table_al"/>
                  </table:table-cell>
                  <table:table-cell table:style-name="cell_frame_all" table:number-rows-spanned="1" table:number-columns-spanned="1">
                    <text:p text:style-name="table_al">
                      <text:span text:style-name="nadrukcur">€ 28,44</text:span>
                    </text:p>
                  </table:table-cell>
                  <table:table-cell table:style-name="cell_frame_all" table:number-rows-spanned="1" table:number-columns-spanned="1">
                    <text:p text:style-name="table_al">elk aansluitend half etmaal kosten berekend worden.</text:p>
                  </table:table-cell>
                  <table:table-cell table:style-name="cell_frame_all" table:number-rows-spanned="1" table:number-columns-spanned="1">
                    <text:p text:style-name="table_al">
                      <text:span text:style-name="nadrukvet">€ 29,49</text:span>
                    </text:p>
                  </table:table-cell>
                </table:table-row>
                <table:table-row table:style-name="row">
                  <table:table-cell table:style-name="cell_frame_all" table:number-rows-spanned="2" table:number-columns-spanned="1">
                    <text:p text:style-name="table_al">4.</text:p>
                    <text:p text:style-name="table_al"/>
                  </table:table-cell>
                  <table:table-cell table:style-name="cell_frame_all" table:number-rows-spanned="1" table:number-columns-spanned="1">
                    <text:p text:style-name="table_al">De kosten voor de opsporing van degene aan wie de kennisgeving van de overbrenging en bewaring wordt gezonden bedragen </text:p>
                  </table:table-cell>
                  <table:table-cell table:style-name="cell_frame_all" table:number-rows-spanned="1" table:number-columns-spanned="1">
                    <text:p text:style-name="table_al">
                      <text:span text:style-name="nadrukcur">€ 26,00</text:span>
                    </text:p>
                  </table:table-cell>
                  <table:table-cell table:style-name="cell_frame_all" table:number-rows-spanned="2" table:number-columns-spanned="1">
                    <text:p text:style-name="table_al">4.</text:p>
                    <text:p text:style-name="table_al"/>
                  </table:table-cell>
                  <table:table-cell table:style-name="cell_frame_all" table:number-rows-spanned="1" table:number-columns-spanned="1">
                    <text:p text:style-name="table_al">De kosten voor de opsporing van degene aan wie de kennisgeving van de overbrenging en bewaring wordt gezonden bedragen </text:p>
                  </table:table-cell>
                  <table:table-cell table:style-name="cell_frame_all" table:number-rows-spanned="1" table:number-columns-spanned="1">
                    <text:p text:style-name="table_al">
                      <text:span text:style-name="nadrukvet">€ 26,96</text:span>
                    </text:p>
                  </table:table-cell>
                </table:table-row>
                <table:table-row table:style-name="row">
                  <table:table-cell table:style-name="cell_frame_all" table:number-rows-spanned="1" table:number-columns-spanned="1">
                    <text:p text:style-name="table_al">per daaraan besteed kwartier, vermeerderd met </text:p>
                    <text:p text:style-name="table_al">voor het doen van de kennisgeving.</text:p>
                  </table:table-cell>
                  <table:table-cell table:style-name="cell_frame_all" table:number-rows-spanned="1" table:number-columns-spanned="1">
                    <text:p text:style-name="table_al">
                      <text:span text:style-name="nadrukcur">€ 81,71</text:span>
                    </text:p>
                  </table:table-cell>
                  <table:table-cell table:style-name="cell_frame_all" table:number-rows-spanned="1" table:number-columns-spanned="1">
                    <text:p text:style-name="table_al"> per daaraan besteed kwartier, vermeerderd met </text:p>
                    <text:p text:style-name="table_al">voor het doen van de kennisgeving.</text:p>
                    <text:p text:style-name="table_al"/>
                  </table:table-cell>
                  <table:table-cell table:style-name="cell_frame_all" table:number-rows-spanned="1" table:number-columns-spanned="1">
                    <text:p text:style-name="table_al">
                      <text:span text:style-name="nadrukvet">€ 84,73</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kosten voor de verkoop, eigendomsoverdracht om niet of vernietiging van het voertuig bedragen </text:p>
                    <text:p text:style-name="table_al">per daaraan besteed uur.</text:p>
                    <text:p text:style-name="table_al"/>
                  </table:table-cell>
                  <table:table-cell table:style-name="cell_frame_all" table:number-rows-spanned="1" table:number-columns-spanned="1">
                    <text:p text:style-name="table_al">
                      <text:span text:style-name="nadrukcur">€ 104,37</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kosten voor de verkoop, eigendomsoverdracht om niet of vernietiging van het voertuig bedragen </text:p>
                    <text:p text:style-name="table_al">per daaraan besteed uur.</text:p>
                    <text:p text:style-name="table_al"/>
                  </table:table-cell>
                  <table:table-cell table:style-name="cell_frame_all" table:number-rows-spanned="1" table:number-columns-spanned="1">
                    <text:p text:style-name="table_al">
                      <text:span text:style-name="nadrukvet">€ 108,23</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rekening van de in het derde tot en met vijfde lid bedoelde kosten wordt een gedeelte van een in deze leden genoemde eenheden voor een volle eenheid gereke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or de berekening van de in het derde tot en met vijfde lid bedoelde kosten wordt een gedeelte van een in deze leden genoemde eenheden voor een volle eenheid gereke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drag van de ingevolge het derde tot en met vijfde lid in rekening te brengen kosten wordt bij voor bezwaar vatbare beschikking vastgestel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t bedrag van de ingevolge het derde tot en met vijfde lid in rekening te brengen kosten wordt bij voor bezwaar vatbare beschikki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oelichting op de wijziging</text:span>
                    </text:p>
                  </table:table-cell>
                </table:table-row>
                <table:table-row table:style-name="row">
                  <table:table-cell table:style-name="cell_frame_all" table:number-rows-spanned="1" table:number-columns-spanned="6">
                    <text:p text:style-name="table_al">Voorgesteld wordt om de tarieven per 2026 te verhogen met 3,7% volgens prijscompensatie (inflatiecorrectie) CPB maart 2025 met uitzondering van het tarief voor de kosten van de naheffingsaanslag. Voor dit tarief is het voorstel een verhoging naar het wettelijk maximum van € 82,00. De kostendekkendheid van dit tarief blijft hiermee met 82% onder het maximum van 100%. </text:p>
                  </table:table-cell>
                </table:table-row>
              </table:table>
              <text:p text:style-name="table_bottom"/>
            </text:section>
            <text:p text:style-name="al"/>
            <text:p text:style-name="al">C</text:p>
            <text:p text:style-name="al">De Tarieventabel 2025 (bijlage 1) , behorende bij de ‘Verordening parkeerbelastingen Schiedam 2021’ wijzigt conform de bij dit besluit behorende bijlage 1 Tarieventabel 2026 behorende bij de Verordening parkeerbelastingen Schiedam 2021 (25BIJ02164).</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1 november 2025</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Tarieventabel 2026 behorende bij de Verordening parkeerbelastingen Schieda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Bijlage behorende bij de 4e Wijziging Verordening parkeerbelastingen Schiedam 2021 (25VR054/25BIJ02163./25BIJ02164 en 25BIJ0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e Tarieventabel wordt gewijzigd en komt te lu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uidige tekst</text:span>
                  </text:p>
                </table:table-cell>
                <table:table-cell table:style-name="cell_frame_all" table:number-rows-spanned="1" table:number-columns-spanned="3">
                  <text:p text:style-name="table_al">
                    <text:span text:style-name="nadrukvet">Voorgestelde tekst</text:span>
                  </text:p>
                </table:table-cell>
              </table:table-row>
              <table:table-row table:style-name="row">
                <table:table-cell table:style-name="cell_frame_all" table:number-rows-spanned="1" table:number-columns-spanned="3">
                  <text:p text:style-name="table_al">Bijlage 1Tarieventabel <text:span text:style-name="nadrukcur">2025</text:span> behorende bij de 'Verordening parkeerbelastingen Schiedam 2021'</text:p>
                </table:table-cell>
                <table:table-cell table:style-name="cell_frame_all" table:number-rows-spanned="1" table:number-columns-spanned="3">
                  <text:p text:style-name="table_al">Bijlage 1 Tarieventabel <text:span text:style-name="nadrukvet">2026</text:span> behorende bij de 'Verordening parkeerbelastingen Schiedam 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op parkeerapparatuurplaatsen als bedoeld in artikel 2, onderdeel a, bedraagt voor sector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op parkeerapparatuurplaatsen als bedoeld in artikel 2, onderdeel a, bedraagt voor secto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 € 3,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 € 3,3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6x het uurtarief</text:p>
                </table:table-cell>
                <table:table-cell table:style-name="cell_frame_all" table:number-rows-spanned="1" table:number-columns-spanned="1">
                  <text:p text:style-name="table_al">
                    <text:span text:style-name="nadrukcur"> € 19,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6x het uurtarief</text:p>
                </table:table-cell>
                <table:table-cell table:style-name="cell_frame_all" table:number-rows-spanned="1" table:number-columns-spanned="1">
                  <text:p text:style-name="table_al">
                    <text:span text:style-name="nadrukvet"> € 19,9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er minder dan een uur geparkeerd wordt, wordt het uurtarief naar rato berekend. <text:span text:style-name="nadrukcur">Hierbij geldt dat er altijd een veelvoud van </text:span></text:p>
                </table:table-cell>
                <table:table-cell table:style-name="cell_frame_all" table:number-rows-spanned="1" table:number-columns-spanned="1">
                  <text:p text:style-name="table_al">
                    <text:span text:style-name="nadrukcur"> € 0,1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geval er minder dan een uur geparkeerd wordt, wordt het uurtarief naar rato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ordt</text:span>
                    <text:span text:style-name="nadrukcur"> berekend. Als hierdoor afronding noodzakelijk is, wordt de parkeertijd altijd afgerond in het voordeel van degene die het voertuig heeft gepark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sectoren B, C, D <text:span text:style-name="nadrukcur">of E</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sectoren B, C, D <text:span text:style-name="nadrukvet">E of F</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 € 2,3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 € 2,39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5,5x het uurtarief</text:p>
                </table:table-cell>
                <table:table-cell table:style-name="cell_frame_all" table:number-rows-spanned="1" table:number-columns-spanned="1">
                  <text:p text:style-name="table_al">
                    <text:span text:style-name="nadrukcur"> € 12,6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5,5x het uurtarief</text:p>
                </table:table-cell>
                <table:table-cell table:style-name="cell_frame_all" table:number-rows-spanned="1" table:number-columns-spanned="1">
                  <text:p text:style-name="table_al">
                    <text:span text:style-name="nadrukvet"> € 13,1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nder b. genoemde tarieven zijn ook van toepassing voor het parkeren op parkeerapparatuurplaatsen gelegen buiten de sectoren A, B, C, D<text:span text:style-name="nadrukcur"> en E</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der b. genoemde tarieven zijn ook van toepassing voor het parkeren op parkeerapparatuurplaatsen gelegen buiten de sectoren A, B, C, D, <text:span text:style-name="nadrukvet">E en F</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oor het parkeren op </text:span>
                    <text:span text:style-name="nadrukcur">parkeerapparatuurplaatsen</text:span>
                    <text:span text:style-name="nadrukcur"> die zijn aangewezen voor </text:span>
                    <text:span text:style-name="nadrukcur">kortparkeren</text:span>
                    <text:span text:style-name="nadrukcur"> voor </text:span>
                    <text:span text:style-name="nadrukcur">winkels, de</text:span>
                    <text:span text:style-name="nadrukcur"> eerste 60 minuten</text:span>
                  </text:p>
                </table:table-cell>
                <table:table-cell table:style-name="cell_frame_all" table:number-rows-spanned="1" table:number-columns-spanned="1">
                  <text:p text:style-name="table_al">
                    <text:span text:style-name="nadrukcur"> € 0,1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daarna</text:span>
                    <text:span text:style-name="nadrukcur"> per uur in alle sectoren m.u.v. sector A:</text:span>
                  </text:p>
                </table:table-cell>
                <table:table-cell table:style-name="cell_frame_all" table:number-rows-spanned="1" table:number-columns-spanned="1">
                  <text:p text:style-name="table_al">
                    <text:span text:style-name="nadrukcur"> € 2,3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daarna</text:span>
                    <text:span text:style-name="nadrukcur"> per uur in sector A:</text:span>
                  </text:p>
                </table:table-cell>
                <table:table-cell table:style-name="cell_frame_all" table:number-rows-spanned="1" table:number-columns-spanned="1">
                  <text:p text:style-name="table_al">
                    <text:span text:style-name="nadrukcur"> € 3,2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tarief voor de eerste 60 minuten geldt uitsluitend </text:span>
                    <text:span text:style-name="nadrukcur">indien</text:span>
                    <text:span text:style-name="nadrukcur"> de eventuele voorafgaande aanvang van het parkeren minimaal 4 uur in het verleden lig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de belasting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de belasting bedoeld in artikel 2, onderdeel 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als bedoeld in artikel 3, lid 3, onder a, van de Parkeerverordening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als bedoeld in artikel 3, lid 3, onder a, van de Parkeerverordening 20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vergunning van maandag tot en met zaterdag inclusief koopavond, waarin een bepaald deel van de gemeente is aangew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vergunning van maandag tot en met zaterdag inclusief koopavond, waarin een bepaald deel van de gemeente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86,9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90,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weede vergunning van maandag tot en met zaterdag inclusief koopavond, waarin een bepaald deel van de gemeente is aangewez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weede vergunning van maandag tot en met zaterdag inclusief koopavond, waarin een bepaald deel van de gemeente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16,7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24,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derde vergunning van maandag tot en met zaterdag inclusief koopavond, waarin een bepaald deel van de gemeente is aangewez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derde vergunning van maandag tot en met zaterdag inclusief koopavond, waarin een bepaald deel van de gemeente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347,6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360,4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roep/bedrijf:</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roep/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an maandag tot en met zaterdag, inclusief koopavond, waarin een bepaald deel van de gemeente is aangewez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an maandag tot en met zaterdag, inclusief koopavond, waarin een bepaald deel van de gemeente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425,7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441,4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an maandag tot en met vrijdag met uitzondering van de koopavond, waarin een bepaald deel van de gemeente is aangewez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an maandag tot en met vrijdag met uitzondering van de koopavond, waarin een bepaald deel van de gemeente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90,4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301,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instellingen, maatschappelijke instellingen en onderwijsinstelling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rginstellingen, maatschappelijke instellingen en onderwijsinstel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eerste vergunning van maandag tot en met zaterdag inclusief koopavond, waarin een bepaald deel van de gemeente is aangewez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eerste vergunning van maandag tot en met zaterdag inclusief koopavond, waarin een bepaald deel van de gemeente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86,9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90,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tweede, derde en vierde vergunning van maandag tot en met zaterdag inclusief koopavond, waarin een bepaald deel van de gemeente is aangewez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tweede, derde en vierde vergunning van maandag tot en met zaterdag inclusief koopavond, waarin een bepaald deel van de gemeente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16,7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24,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grote bedrijven voor de vijfde en verdere vergunn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grote bedrijven voor de vijfde en verder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347,6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360,45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waarin een bepaald parkeerterrein binnen de gemeente is aangewezen met plaatsgarantie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waarin een bepaald parkeerterrein binnen de gemeente is aan- gewezen met plaatsgaran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701,8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727,75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reserveerde standplaats</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reserveerde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ndere autodate):</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andere autoda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oor een bepaald kenteken of bepaalde kentekens op één of meerdere standplaats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oor een bepaald kenteken of bepaalde kentekens op één of meerdere 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425,7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441,45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Functionele bedrijfsvergunn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Functionele bedrijf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522,5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41,80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bedraagt voor e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bedraagt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isiteparkeervergunn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isiteparkeer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in artikel 3 lid 3 sub a <text:span text:style-name="nadrukcur">en b</text:span> Parkeerverordening 2013 genoemde eigenaren of houders van motorvoertuige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in artikel 3 lid 3 sub a Parkeerverordening 2013 genoemde eigenaren of houders van motorvoertui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cur"> € 0,4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 0,4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400 uur per jaar</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400 uur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in artikel 3 lid 3 sub b Parkeerverordening 2013 genoemde eigenaren of houders van motorvoertuige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 de in artikel 3 lid 3 sub b Parkeerverordening 2013 genoemde eigenaren of houders van motorvoertui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cur"> € 1,1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 1,1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400 uur per jaar</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400 uur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in artikel 3 lid 3 sub b Parkeerverordening 2013 genoemde eigenaren of houders van motorvoertuigen, indien het gaat om zorginstellingen, maatschappelijke instellingen en onderwijsinstelling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Voor de in artikel 3 lid 3 sub b Parkeerverordening 2013 genoemde eigenaren of houders van motorvoertuigen, indien het gaat om zorginstellingen, maatschappelijke instellingen en onderwijsinstel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cur"> € 0,4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 0,4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400 uur per jaar</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400 uur per jaa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cur"> € 0,4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 0,46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200 uur per jaar per mantelzorgvrager, te verstrekken via een door het college aangewezen instantie.</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200 per jaar per mantelzorgvrager, te verstrekken via een door het college aangewezen inst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d. 1. Het tarief voor parkeren op straat, per uur, wordt geheel digitaal betaald. Hiermee vervalt de noodzaak om af te ronden op veelvouden van 10 eurocent. Voorgesteld wordt de uurtarieven met 3,7% te verhogen volgens prijscompensatie (inflatiecorrectie) CPB maart 2025. Het dagarief in sector A wordt bereikt na 6 uur aaneengesloten parkeren. Het dagtarief in de overige sectoren wordt bereikt an 5,5 uur aaneengesloten parkeren. Aan de sectoren is sector F (Nieuw-Mathenesse) toegevoegd (1.b en 1.c) in relatie besluitvorming gereguleerd parkeren en invoering naar verwachting begin 2026. Er zijn geen kortparkeerlocaties meer aanwezig, daarmee kan het tarief hiervoor (1.d) vervallen. </text:p>
                </table:table-cell>
              </table:table-row>
              <table:table-row table:style-name="row">
                <table:table-cell table:style-name="cell_frame_all" table:number-rows-spanned="1" table:number-columns-spanned="3">
                  <text:p text:style-name="table_al">Ad 2 en 3. Vergunningen bewoners en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d 2.1 , 2.2 en 2.3 Voorgesteld wordt de tarieven voor sectorgebonden parkeervergunningen voor respectievelijk bewoners, bedrijven en instellingen met 3,7% te verhogen volgens prijscompensatie (inflatiecorrectie ) CPB maart 2025, en af te ronden op € 0,05.</text:p>
                </table:table-cell>
              </table:table-row>
              <table:table-row table:style-name="row">
                <table:table-cell table:style-name="cell_frame_all" table:number-rows-spanned="1" table:number-columns-spanned="6">
                  <text:p text:style-name="table_al">Ad 2.4, 2.5 en 2.6 Voorgesteld wordt de tarieven voor de overige vergunningen te verhogen met 3,7%, en af te ronden op € 0,05.</text:p>
                </table:table-cell>
              </table:table-row>
              <table:table-row table:style-name="row">
                <table:table-cell table:style-name="cell_frame_all" table:number-rows-spanned="1" table:number-columns-spanned="6">
                  <text:p text:style-name="table_al">Ad. 3.1, 3.2, 3.3 en 3.4 Voorgesteld wordt de tarieven voor de visiteparkeervergunningen te verhogen met 3,7% volgens prijscompensatie (inflatiecorrectie) CPB maart 2025. Dit product is gerelateerd aan de vergunninghouder en is alleen digitaal te gebruiken. Daarom hoeven deze bedragen niet afgerond te worden.</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6">
                  <text:p text:style-name="table_al">Behorende bij raadsbesluit van 11 november 20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De griffier van Schieda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skaart behorende bij de Verordening parkeerbelastingen Schiedam 2021</text:p>
          <text:p text:style-name="al">
          <draw:frame><draw:text-box><text:section text:name="plaatje_id1-3-2-5-2-1" text:style-name="plaatje">
            <text:p text:style-name="illustratie_id1-3-2-5-2-1-1"><draw:frame draw:style-name="illustratie_id1-3-2-5-2-1-1" text:anchor-type="paragraph" svg:width="153mm" svg:height="101.13396226415092mm"><draw:image xlink:href="Pictures/Afbeelding1ibe507a25-2bdc-4837-a33f-1ed53c1aff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9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Schiedam/444482/CVDR444482_1.html</meta:user-defined>
    <meta:user-defined meta:name="OVERHEIDop.referentienummer">25VR054/25BIJ02163/25BIJ02164/25Bij2165</meta:user-defined>
    <meta:user-defined meta:name="DCTERMS.alternative">Verordening parkeerbelastingen Schiedam 2021</meta:user-defined>
    <dc:language>nl</dc:language>
    <meta:user-defined meta:name="OVERHEIDop.locatietype/OVERHEIDop.gebiedsmarkering">Gemeente</meta:user-defined>
    <meta:user-defined meta:name="DC.title">Verordening op de heffing en invordering van Parkeerbelastingen Schiedam 2021</meta:user-defined>
    <meta:user-defined meta:name="DCTERMS.W3CDTF/DCTERMS.available">2025-11-27</meta:user-defined>
    <meta:user-defined meta:name="DCTERMS.W3CDTF/OVERHEIDop.jaargang">2025</meta:user-defined>
    <meta:user-defined meta:name="OVERHEIDop.publicationIssue">513913</meta:user-defined>
    <meta:user-defined meta:name="OVERHEIDop.betreftRegeling">CVDR647480_6</meta:user-defined>
    <meta:user-defined meta:name="xs:date/OVERHEIDop.startdatum">2026-01-01</meta:user-defined>
    <meta:user-defined meta:name="OVERHEIDop.GmbID/DC.identifier">gmb-2025-513913</meta:user-defined>
    <meta:user-defined meta:name="OVERHEIDop.versieInformatie"/>
  </office:meta>
</office:document-meta>
</file>