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uthaven 3, 3891 A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5 een besluit genomen op de aanvraag met zaaknummer 00500000098357 voor het bouwen van een carport op locatie Pluuthaven 3, 3891 AW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39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357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Besluit aanvraag omgevingsvergunning, Pluuthaven 3, 3891 AW Zeewol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10</meta:user-defined>
    <meta:user-defined meta:name="OVERHEIDop.GmbID/DC.identifier">gmb-2025-513910</meta:user-defined>
    <meta:user-defined meta:name="OVERHEIDop.versieInformatie"/>
  </office:meta>
</office:document-meta>
</file>