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toepassing bouwstoffen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5 is een melding ontvangen waarvoor geen vergunningsplicht geldt voor de locatie Ingetekende geometrie. De melding is geregistreerd onder zaaknummer Z2025-00006780. De melding betreft: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toepassing bouwstoffen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51390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90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90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6780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Kennisgeving ontvangst melding Melding toepassing bouwstoffen Ingetekende geometrie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907</meta:user-defined>
    <meta:user-defined meta:name="OVERHEIDop.GmbID/DC.identifier">gmb-2025-513907</meta:user-defined>
    <meta:user-defined meta:name="OVERHEIDop.versieInformatie"/>
  </office:meta>
</office:document-meta>
</file>