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anta run 20-12-2025 op de locatie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5 heeft de gemeente een aanvraag ontvangen voor een evenementen vergunning voor Santa run 20-12-2025 op de locatie Raadhuisplein Lekkerkerk. De aanvraag is geregistreerd onder zaaknummer 193117653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89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6537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anta run 20-12-2025 op de locatie Raadhuisplein Lekkerker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98</meta:user-defined>
    <meta:user-defined meta:name="OVERHEIDop.GmbID/DC.identifier">gmb-2025-513898</meta:user-defined>
    <meta:user-defined meta:name="OVERHEIDop.versieInformatie"/>
  </office:meta>
</office:document-meta>
</file>