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Voorplecht 12, 9934RZ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4 november 2025 een besluit genomen op de aanvraag met zaaknummer Z2025-00004566 voor het bouwen van een woning op de locatie Voorplecht 12, 9934RZ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38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6</meta:user-defined>
    <meta:user-defined meta:name="DCTERMS.abstract">24 november 2025 verleend voor het bouwen van een woning op de locatie Voorplecht 12, 9934RZ Delfzijl.</meta:user-defined>
    <dc:language>nl</dc:language>
    <meta:user-defined meta:name="DC.title">Kennisgeving besluit op aanvraag omgevingsvergunning (BOPA) Voorplecht 12, 9934RZ Delfzijl</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205</meta:user-defined>
    <meta:user-defined meta:name="OVERHEIDop.publicationIssue">513897</meta:user-defined>
    <meta:user-defined meta:name="OVERHEIDop.GmbID/DC.identifier">gmb-2025-513897</meta:user-defined>
    <meta:user-defined meta:name="OVERHEIDop.versieInformatie"/>
  </office:meta>
</office:document-meta>
</file>