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Agamemnonstraat 24-H 1076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, staande in de achtertuin. Er geldt een herplantplicht.</text:p>
            <text:p text:style-name="common-al">Besluit: verleend</text:p>
            <text:p text:style-name="common-al">Besluit verzonden op: 24-11-2025</text:p>
            <text:p text:style-name="common-al">Zaakadres: Agamemnonstraat 24-H 1076LV Amsterdam</text:p>
            <text:p text:style-name="common-al">Zaaknummer: Z2025-046271</text:p>
            <text:p text:style-name="common-al">DSO-nummer: 202510300110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462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8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71</meta:user-defined>
    <meta:user-defined meta:name="DCTERMS.abstract">kappen van een conife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Agamemnonstraat 24-H 1076LV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96</meta:user-defined>
    <meta:user-defined meta:name="OVERHEIDop.GmbID/DC.identifier">gmb-2025-513896</meta:user-defined>
    <meta:user-defined meta:name="OVERHEIDop.versieInformatie"/>
  </office:meta>
</office:document-meta>
</file>