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6, Vinkel,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36, 5382 JP Vinkel, Verzoeklocatie 2025102101287</text:p>
            <text:p text:style-name="common-al">
            <text:span text:style-name="nadrukvet">Omschrijving:</text:span> technische aanvulling eerdere vergunningsaanvraag</text:p>
            <text:p text:style-name="common-al">
            <text:span text:style-name="nadrukvet">Aangevraagde activiteiten: </text:span>Bouwactiviteit (technisch) </text:p>
            <text:p text:style-name="common-al">
            <text:span text:style-name="nadrukvet">Kenmerknummer: </text:span>079618584594</text:p>
            <text:p text:style-name="common-al">
            <text:span text:style-name="nadrukvet">Datum besluit: </text:span>19-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594</meta:user-defined>
    <dc:language>nl</dc:language>
    <meta:user-defined meta:name="OVERHEIDop.locatietype/OVERHEIDop.gebiedsmarkering">Vlak</meta:user-defined>
    <meta:user-defined meta:name="OVERHEIDop.locatietype/OVERHEIDop.gebiedsmarkering">Punt</meta:user-defined>
    <meta:user-defined meta:name="DC.title">Hyacinth 136, Vinkel, Omgevingsvergunning, verbouwen woning</meta:user-defined>
    <meta:user-defined meta:name="DCTERMS.W3CDTF/DCTERMS.available">2025-11-28</meta:user-defined>
    <meta:user-defined meta:name="DCTERMS.W3CDTF/OVERHEIDop.jaargang">2025</meta:user-defined>
    <meta:user-defined meta:name="OVERHEIDop.publicationIssue">513890</meta:user-defined>
    <meta:user-defined meta:name="OVERHEIDop.GmbID/DC.identifier">gmb-2025-513890</meta:user-defined>
    <meta:user-defined meta:name="OVERHEIDop.versieInformatie"/>
  </office:meta>
</office:document-meta>
</file>