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lkenhof 65 Nijkerk, het realiseren van een praktijk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195</text:p>
            <text:p text:style-name="common-al">Ontvangen op 3 febr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38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lkenhof 65 Nijkerk, het realiseren van een praktijk aan huis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89</meta:user-defined>
    <meta:user-defined meta:name="OVERHEIDop.GmbID/DC.identifier">gmb-2025-51389</meta:user-defined>
    <meta:user-defined meta:name="OVERHEIDop.versieInformatie"/>
  </office:meta>
</office:document-meta>
</file>