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rbara Strozzilaan 251, Amsterdam -  Verbouwen portierslo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ouwen van de portiersloge.</text:p>
            <text:p text:style-name="common-al">Aanvrager: KPN B.V.</text:p>
            <text:p text:style-name="common-al">Zaaknummer: OD2025-0033163</text:p>
            <text:p text:style-name="common-al">DSO nummer: 2025110701157</text:p>
            <text:p text:style-name="common-al">Ontvangstdatum aanvraag: 07-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388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8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8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3163</meta:user-defined>
    <meta:user-defined meta:name="DCTERMS.abstract">het verbouwen van de portierslo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arbara Strozzilaan 251, Amsterdam -  Verbouwen portiersloge</meta:user-defined>
    <meta:user-defined meta:name="DCTERMS.W3CDTF/DCTERMS.available">2025-11-26</meta:user-defined>
    <meta:user-defined meta:name="DCTERMS.W3CDTF/OVERHEIDop.jaargang">2025</meta:user-defined>
    <meta:user-defined meta:name="OVERHEIDop.publicationIssue">513886</meta:user-defined>
    <meta:user-defined meta:name="OVERHEIDop.GmbID/DC.identifier">gmb-2025-513886</meta:user-defined>
    <meta:user-defined meta:name="OVERHEIDop.versieInformatie"/>
  </office:meta>
</office:document-meta>
</file>