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ara Burgerhartsingel 19, 3813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ara Burgerhartsingel 19, 3813 NA Amersfoort</text:span>
          </text:p>
            <text:p text:style-name="common-al">De Gemeente Amersfoort heeft op 13-10-2025 een aanvraag voor een omgevingsvergunning ontvangen voor het kappen van een boom op het perceel Sara Burgerhartsingel 19, 3813 NA Amersfoort, met kenmerk CLZ-000295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8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57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ara Burgerhartsingel 19, 3813 NA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81</meta:user-defined>
    <meta:user-defined meta:name="OVERHEIDop.GmbID/DC.identifier">gmb-2025-513881</meta:user-defined>
    <meta:user-defined meta:name="OVERHEIDop.versieInformatie"/>
  </office:meta>
</office:document-meta>
</file>