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edeeltelijk intrekken geldende milieuvergunning aan Hoevelakenseweg 79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januari 2025. De gemeente Barneveld neemt daarover waarschijnlijk binnen 8 weken na 31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8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gedeeltelijk intrekken geldende milieuvergunning aan Hoevelakenseweg 79 Terschuu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88</meta:user-defined>
    <meta:user-defined meta:name="OVERHEIDop.GmbID/DC.identifier">gmb-2025-51388</meta:user-defined>
    <meta:user-defined meta:name="OVERHEIDop.versieInformatie"/>
  </office:meta>
</office:document-meta>
</file>