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hebben van een varkenshouderij en het legaliseren van gebouw 4, 5 en 6, een kachelruimte, noodstroomvoorziening en snipperopslag, Burg ten Holteweg 37-BEDR te Dal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nen</text:span></text:p>
            <text:p text:style-name="common-al">
            <text:span text:style-name="nadrukvet">Zaak:</text:span> Z2024-015262</text:p>
            <text:p text:style-name="common-al">
            <text:span text:style-name="nadrukvet">Ontvangen op:</text:span> 29-08-2024</text:p>
            <text:p text:style-name="common-al">
            <text:span text:style-name="nadrukvet">Locatie:</text:span> Burg ten Holteweg 37-BEDR 7751CR Dalen</text:p>
            <text:p text:style-name="common-al">
            <text:span text:style-name="nadrukvet">Projectomschrijving:</text:span> het hebben van een varkenshouderij en het legaliseren van gebouw 4, 5 en 6, een kachelruimte, noodstroomvoorziening en snipperopslag</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24-11-2025</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26 november 2025 tot en met 6 januari 2026</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387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7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7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referentienummer">Z2024-015262</meta:user-defined>
    <meta:user-defined meta:name="DCTERMS.abstract">het hebben van een varkenshouderij en het legaliseren van gebouw 4, 5 en 6, een kachelruimte, noodstroomvoorziening en snipperopsla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ntwerpbeschikking: het hebben van een varkenshouderij en het legaliseren van gebouw 4, 5 en 6, een kachelruimte, noodstroomvoorziening en snipperopslag, Burg ten Holteweg 37-BEDR te Dalen</meta:user-defined>
    <meta:user-defined meta:name="DCTERMS.W3CDTF/DCTERMS.available">2025-11-26</meta:user-defined>
    <meta:user-defined meta:name="DCTERMS.W3CDTF/OVERHEIDop.jaargang">2025</meta:user-defined>
    <meta:user-defined meta:name="OVERHEIDop.publicationIssue">513879</meta:user-defined>
    <meta:user-defined meta:name="OVERHEIDop.GmbID/DC.identifier">gmb-2025-513879</meta:user-defined>
    <meta:user-defined meta:name="OVERHEIDop.versieInformatie"/>
  </office:meta>
</office:document-meta>
</file>