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Zocherstraat 5-4 1054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zolderverdieping naar één (1) zelfstandige woonruimte</text:p>
            <text:p text:style-name="common-al">Besluit: </text:p>
            <text:p text:style-name="common-al">Besluit verzonden op: 24-11-2025</text:p>
            <text:p text:style-name="common-al">Zaakadres: Zocherstraat 5-4 1054LP Amsterdam</text:p>
            <text:p text:style-name="common-al">Zaaknummer: Z2025-04388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3887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87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7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7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3887</meta:user-defined>
    <meta:user-defined meta:name="DCTERMS.abstract">het vormen van de bergingen op de zolder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 Zocherstraat 5-4 1054LP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75</meta:user-defined>
    <meta:user-defined meta:name="OVERHEIDop.GmbID/DC.identifier">gmb-2025-513875</meta:user-defined>
    <meta:user-defined meta:name="OVERHEIDop.versieInformatie"/>
  </office:meta>
</office:document-meta>
</file>