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nkerpad 17, 8311PB Espel: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Omgevingsvergunning verleend voor deze locatie. Het gaat om het veranderen van de gevel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8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3</meta:user-defined>
    <meta:user-defined meta:name="DCTERMS.abstract">Ankerpad 17, 8311PB Espel: Omgevingsvergunning 24 november 2025 het verander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Ankerpad 17, 8311PB Espel: het veranderen van de gevel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73</meta:user-defined>
    <meta:user-defined meta:name="OVERHEIDop.GmbID/DC.identifier">gmb-2025-513873</meta:user-defined>
    <meta:user-defined meta:name="OVERHEIDop.versieInformatie"/>
  </office:meta>
</office:document-meta>
</file>