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70, Molendijk 44, 3161K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4 november 2025 een besluit genomen op de aanvraag met Z2024-00000270 voor uitbreiding woonhuis Molendijk 44 Rhoon DSO 20241205 01442 d.d. 05-12-2024 op locatie, Molendijk 44, 3161K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38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0</meta:user-defined>
    <meta:user-defined meta:name="DCTERMS.abstract">Betreft: uitbreiding woonhuis Molendijk 44 Rhoon DSO 20241205 01442 d.d. 05-12-2024 [Z2024-00000270], Molendijk 44, 3161KN Rhoon</meta:user-defined>
    <dc:language>nl</dc:language>
    <meta:user-defined meta:name="OVERHEIDop.locatietype/OVERHEIDop.gebiedsmarkering">Vlak</meta:user-defined>
    <meta:user-defined meta:name="DC.title">Kennisgeving besluit omgevingsvergunning Z2024-00000270, Molendijk 44, 3161KN Rhoo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71</meta:user-defined>
    <meta:user-defined meta:name="OVERHEIDop.GmbID/DC.identifier">gmb-2025-513871</meta:user-defined>
    <meta:user-defined meta:name="OVERHEIDop.versieInformatie"/>
  </office:meta>
</office:document-meta>
</file>